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591in"/>
    </style:style>
    <style:style style:name="co2" style:family="table-column">
      <style:table-column-properties fo:break-before="auto" style:column-width="0.35in"/>
    </style:style>
    <style:style style:name="co3" style:family="table-column">
      <style:table-column-properties fo:break-before="auto" style:column-width="0.2402in"/>
    </style:style>
    <style:style style:name="co4" style:family="table-column">
      <style:table-column-properties fo:break-before="auto" style:column-width="0.328in"/>
    </style:style>
    <style:style style:name="co5" style:family="table-column">
      <style:table-column-properties fo:break-before="auto" style:column-width="0.2953in"/>
    </style:style>
    <style:style style:name="co6" style:family="table-column">
      <style:table-column-properties fo:break-before="auto" style:column-width="0.2728in"/>
    </style:style>
    <style:style style:name="co7" style:family="table-column">
      <style:table-column-properties fo:break-before="auto" style:column-width="0.2839in"/>
    </style:style>
    <style:style style:name="co8" style:family="table-column">
      <style:table-column-properties fo:break-before="auto" style:column-width="0.3602in"/>
    </style:style>
    <style:style style:name="co9" style:family="table-column">
      <style:table-column-properties fo:break-before="auto" style:column-width="0.3063in"/>
    </style:style>
    <style:style style:name="co10" style:family="table-column">
      <style:table-column-properties fo:break-before="auto" style:column-width="0.689in"/>
    </style:style>
    <style:style style:name="co11" style:family="table-column">
      <style:table-column-properties fo:break-before="auto" style:column-width="0.4484in"/>
    </style:style>
    <style:style style:name="co12" style:family="table-column">
      <style:table-column-properties fo:break-before="auto" style:column-width="0.2516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1283in" fo:break-before="auto" style:use-optimal-row-height="true"/>
    </style:style>
    <style:style style:name="ro2" style:family="table-row">
      <style:table-row-properties style:row-height="0.1201in" fo:break-before="auto" style:use-optimal-row-height="true"/>
    </style:style>
    <style:style style:name="ro3" style:family="table-row">
      <style:table-row-properties style:row-height="0.1244in" fo:break-before="auto" style:use-optimal-row-height="true"/>
    </style:style>
    <style:style style:name="ro4" style:family="table-row">
      <style:table-row-properties style:row-height="0.1201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 style:data-style-name="N1">
      <style:table-cell-properties style:text-align-source="value-type" style:repeat-content="false" fo:padding="0.0098in"/>
      <style:text-properties fo:font-size="7pt" fo:font-weight="normal"/>
    </style:style>
    <style:style style:name="ce2" style:family="table-cell" style:parent-style-name="Default" style:data-style-name="N1">
      <style:table-cell-properties style:text-align-source="fix" style:repeat-content="false" fo:padding="0.0098in"/>
      <style:paragraph-properties fo:text-align="start" fo:margin-left="0in"/>
      <style:text-properties fo:font-size="7pt" fo:font-weight="normal"/>
    </style:style>
    <style:style style:name="ce3" style:family="table-cell" style:parent-style-name="Default" style:data-style-name="N1">
      <style:table-cell-properties style:text-align-source="fix" style:repeat-content="false" fo:padding="0.0098in"/>
      <style:paragraph-properties fo:text-align="end"/>
      <style:text-properties fo:font-size="7pt" fo:font-weight="normal"/>
    </style:style>
    <style:style style:name="ce4" style:family="table-cell" style:parent-style-name="Default" style:data-style-name="N1">
      <style:table-cell-properties style:text-align-source="fix" style:repeat-content="false" fo:padding="0.0098in"/>
      <style:paragraph-properties fo:text-align="start"/>
      <style:text-properties fo:font-size="7pt" fo:font-weight="normal"/>
    </style:style>
    <style:style style:name="ce5" style:family="table-cell" style:parent-style-name="Default">
      <style:text-properties fo:font-size="7pt" fo:font-weight="normal"/>
    </style:style>
    <style:style style:name="ce6" style:family="table-cell" style:parent-style-name="Default" style:data-style-name="N108">
      <style:table-cell-properties style:text-align-source="fix" style:repeat-content="false" fo:padding="0.0098in"/>
      <style:paragraph-properties fo:text-align="start"/>
      <style:text-properties fo:font-size="7pt" fo:font-weight="normal"/>
    </style:style>
    <style:style style:name="ce7" style:family="table-cell" style:parent-style-name="Default" style:data-style-name="N30">
      <style:table-cell-properties style:text-align-source="fix" style:repeat-content="false" fo:padding="0.0098in"/>
      <style:paragraph-properties fo:text-align="end"/>
      <style:text-properties fo:font-size="7pt" fo:font-weight="normal"/>
    </style:style>
    <style:style style:name="ce8" style:family="table-cell" style:parent-style-name="Default">
      <style:text-properties fo:font-size="7pt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4"/>
        <table:table-column table:style-name="co8" table:default-cell-style-name="ce3"/>
        <table:table-column table:style-name="co6" table:default-cell-style-name="ce4"/>
        <table:table-column table:style-name="co2" table:default-cell-style-name="ce3"/>
        <table:table-column table:style-name="co4" table:default-cell-style-name="ce4"/>
        <table:table-column table:style-name="co9" table:default-cell-style-name="ce3"/>
        <table:table-column table:style-name="co4" table:default-cell-style-name="ce4"/>
        <table:table-column table:style-name="co6" table:default-cell-style-name="ce3"/>
        <table:table-column table:style-name="co5" table:default-cell-style-name="ce4"/>
        <table:table-column table:style-name="co10" table:default-cell-style-name="ce3"/>
        <table:table-column table:style-name="co11" table:default-cell-style-name="ce3"/>
        <table:table-column table:style-name="co7" table:default-cell-style-name="ce4"/>
        <table:table-column table:style-name="co7" table:default-cell-style-name="ce3"/>
        <table:table-column table:style-name="co11" table:default-cell-style-name="ce3"/>
        <table:table-column table:style-name="co12" table:default-cell-style-name="ce4"/>
        <table:table-column table:style-name="co1" table:number-columns-repeated="235" table:default-cell-style-name="ce3"/>
        <table:table-row table:style-name="ro1">
          <table:table-cell office:value-type="string">
            <text:p>Larry Pacifico Bench Peaking Routine in 8 weeks</text:p>
          </table:table-cell>
          <table:table-cell table:number-columns-repeated="11"/>
          <table:table-cell office:value-type="string">
            <text:p>Designed for:</text:p>
          </table:table-cell>
          <table:table-cell table:number-columns-repeated="2"/>
          <table:table-cell office:value-type="string">
            <text:p>Tye</text:p>
          </table:table-cell>
          <table:table-cell table:style-name="ce8"/>
          <table:table-cell table:number-columns-repeated="239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Base</text:p>
          </table:table-cell>
          <table:table-cell office:value-type="float" office:value="352">
            <text:p>352</text:p>
          </table:table-cell>
          <table:table-cell table:number-columns-repeated="10"/>
          <table:table-cell office:value-type="string">
            <text:p>Starting Date:</text:p>
          </table:table-cell>
          <table:table-cell table:number-columns-repeated="2"/>
          <table:table-cell table:style-name="ce7" office:value-type="string">
            <text:p>??</text:p>
          </table:table-cell>
          <table:table-cell table:number-columns-repeated="240"/>
        </table:table-row>
        <table:table-row table:style-name="ro2">
          <table:table-cell office:value-type="string">
            <text:p>Current</text:p>
          </table:table-cell>
          <table:table-cell office:value-type="float" office:value="275">
            <text:p>275</text:p>
          </table:table-cell>
          <table:table-cell/>
          <table:table-cell office:value-type="string">
            <text:p>Ratio:</text:p>
          </table:table-cell>
          <table:table-cell table:style-name="ce6" table:formula="oooc:=[.B4]/[.B3]" office:value-type="float" office:value="0.78125">
            <text:p>0.781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string">
            <text:p>Tue-W</text:p>
          </table:table-cell>
          <table:table-cell office:value-type="string">
            <text:p>10x</text:p>
          </table:table-cell>
          <table:table-cell table:formula="oooc:=[.E4]*132" office:value-type="float" office:value="103.125">
            <text:p>103</text:p>
          </table:table-cell>
          <table:table-cell office:value-type="string">
            <text:p>8x</text:p>
          </table:table-cell>
          <table:table-cell table:formula="oooc:=[.E4]*220" office:value-type="float" office:value="171.875">
            <text:p>172</text:p>
          </table:table-cell>
          <table:table-cell office:value-type="string">
            <text:p>6x</text:p>
          </table:table-cell>
          <table:table-cell table:formula="oooc:=[.E4]*275" office:value-type="float" office:value="214.84375">
            <text:p>215</text:p>
          </table:table-cell>
          <table:table-cell office:value-type="string">
            <text:p>4x4x</text:p>
          </table:table-cell>
          <table:table-cell table:formula="oooc:=[.E4]*308" office:value-type="float" office:value="240.625">
            <text:p>241</text:p>
          </table:table-cell>
          <table:table-cell office:value-type="string">
            <text:p>4p</text:p>
          </table:table-cell>
          <table:table-cell table:formula="oooc:=[.E4]*275" office:value-type="float" office:value="214.84375">
            <text:p>215</text:p>
          </table:table-cell>
          <table:table-cell office:value-type="string">
            <text:p>10x</text:p>
          </table:table-cell>
          <table:table-cell table:formula="oooc:=[.E4]*220" office:value-type="float" office:value="171.875">
            <text:p>172</text:p>
          </table:table-cell>
          <table:table-cell table:number-columns-repeated="2"/>
          <table:table-cell office:value-type="string">
            <text:p>DBIP</text:p>
          </table:table-cell>
          <table:table-cell office:value-type="string">
            <text:p>4x8x</text:p>
          </table:table-cell>
          <table:table-cell table:formula="oooc:=[.E4]*70" office:value-type="float" office:value="54.6875">
            <text:p>55</text:p>
          </table:table-cell>
          <table:table-cell office:value-type="string">
            <text:p>Fly</text:p>
          </table:table-cell>
          <table:table-cell office:value-type="string">
            <text:p>4x8x</text:p>
          </table:table-cell>
          <table:table-cell table:formula="oooc:=[.E4]*50" office:value-type="float" office:value="39.0625">
            <text:p>39</text:p>
          </table:table-cell>
          <table:table-cell table:number-columns-repeated="235"/>
        </table:table-row>
        <table:table-row table:style-name="ro2">
          <table:table-cell office:value-type="string">
            <text:p>Fri-N</text:p>
          </table:table-cell>
          <table:table-cell office:value-type="string">
            <text:p>10x</text:p>
          </table:table-cell>
          <table:table-cell table:formula="oooc:=[.E4]*132" office:value-type="float" office:value="103.125">
            <text:p>103</text:p>
          </table:table-cell>
          <table:table-cell office:value-type="string">
            <text:p>8x</text:p>
          </table:table-cell>
          <table:table-cell table:formula="oooc:=[.E4]*220" office:value-type="float" office:value="171.875">
            <text:p>172</text:p>
          </table:table-cell>
          <table:table-cell office:value-type="string">
            <text:p>6x</text:p>
          </table:table-cell>
          <table:table-cell table:formula="oooc:=[.E4]*275" office:value-type="float" office:value="214.84375">
            <text:p>215</text:p>
          </table:table-cell>
          <table:table-cell office:value-type="string">
            <text:p>4x4x</text:p>
          </table:table-cell>
          <table:table-cell table:formula="oooc:=[.E4]*308" office:value-type="float" office:value="240.625">
            <text:p>241</text:p>
          </table:table-cell>
          <table:table-cell office:value-type="string">
            <text:p>4p</text:p>
          </table:table-cell>
          <table:table-cell table:formula="oooc:=[.E4]*275" office:value-type="float" office:value="214.84375">
            <text:p>215</text:p>
          </table:table-cell>
          <table:table-cell office:value-type="string">
            <text:p>10x</text:p>
          </table:table-cell>
          <table:table-cell table:formula="oooc:=[.E4]*220" office:value-type="float" office:value="171.875">
            <text:p>172</text:p>
          </table:table-cell>
          <table:table-cell table:number-columns-repeated="2"/>
          <table:table-cell office:value-type="string">
            <text:p>DBBP feet up</text:p>
          </table:table-cell>
          <table:table-cell office:value-type="string">
            <text:p>4x8x</text:p>
          </table:table-cell>
          <table:table-cell table:formula="oooc:=[.E4]*90" office:value-type="float" office:value="70.3125">
            <text:p>70</text:p>
          </table:table-cell>
          <table:table-cell office:value-type="string">
            <text:p>Dip</text:p>
          </table:table-cell>
          <table:table-cell office:value-type="string">
            <text:p>2x20x</text:p>
          </table:table-cell>
          <table:table-cell office:value-type="string">
            <text:p>BW</text:p>
          </table:table-cell>
          <table:table-cell table:number-columns-repeated="235"/>
        </table:table-row>
        <table:table-row table:style-name="ro2">
          <table:table-cell table:formula="oooc:=[$Sheet1.$A$7]" office:value-type="string" office:string-value="Tue-W">
            <text:p>Tue-W</text:p>
          </table:table-cell>
          <table:table-cell table:formula="oooc:=[$Sheet1.$B$7]" office:value-type="string" office:string-value="10x">
            <text:p>10x</text:p>
          </table:table-cell>
          <table:table-cell table:formula="oooc:=[$Sheet1.$C$7]" office:value-type="float" office:value="103.125">
            <text:p>103</text:p>
          </table:table-cell>
          <table:table-cell table:formula="oooc:=[$Sheet1.$D$7]" office:value-type="string" office:string-value="8x">
            <text:p>8x</text:p>
          </table:table-cell>
          <table:table-cell table:formula="oooc:=[$Sheet1.$E$7]" office:value-type="float" office:value="171.875">
            <text:p>172</text:p>
          </table:table-cell>
          <table:table-cell table:formula="oooc:=[$Sheet1.$F$7]" office:value-type="string" office:string-value="6x">
            <text:p>6x</text:p>
          </table:table-cell>
          <table:table-cell table:formula="oooc:=[$Sheet1.$G$7]" office:value-type="float" office:value="214.84375">
            <text:p>215</text:p>
          </table:table-cell>
          <table:table-cell table:formula="oooc:=[$Sheet1.$H$7]" office:value-type="string" office:string-value="4x4x">
            <text:p>4x4x</text:p>
          </table:table-cell>
          <table:table-cell table:formula="oooc:=[$Sheet1.$I$7]" office:value-type="float" office:value="240.625">
            <text:p>241</text:p>
          </table:table-cell>
          <table:table-cell table:formula="oooc:=[$Sheet1.$J$7]" office:value-type="string" office:string-value="4p">
            <text:p>4p</text:p>
          </table:table-cell>
          <table:table-cell table:formula="oooc:=[$Sheet1.$K$7]" office:value-type="float" office:value="214.84375">
            <text:p>215</text:p>
          </table:table-cell>
          <table:table-cell table:formula="oooc:=[$Sheet1.$L$7]" office:value-type="string" office:string-value="10x">
            <text:p>10x</text:p>
          </table:table-cell>
          <table:table-cell table:formula="oooc:=[$Sheet1.$M$7]" office:value-type="float" office:value="171.875">
            <text:p>172</text:p>
          </table:table-cell>
          <table:table-cell table:number-columns-repeated="2"/>
          <table:table-cell table:formula="oooc:=[$Sheet1.$P$7]" office:value-type="string" office:string-value="DBIP">
            <text:p>DBIP</text:p>
          </table:table-cell>
          <table:table-cell table:formula="oooc:=[$Sheet1.$Q$7]" office:value-type="string" office:string-value="4x8x">
            <text:p>4x8x</text:p>
          </table:table-cell>
          <table:table-cell table:formula="oooc:=[$Sheet1.$R$7]" office:value-type="float" office:value="54.6875">
            <text:p>55</text:p>
          </table:table-cell>
          <table:table-cell table:formula="oooc:=[$Sheet1.$S$7]" office:value-type="string" office:string-value="Fly">
            <text:p>Fly</text:p>
          </table:table-cell>
          <table:table-cell table:formula="oooc:=[$Sheet1.$T$7]" office:value-type="string" office:string-value="4x8x">
            <text:p>4x8x</text:p>
          </table:table-cell>
          <table:table-cell table:formula="oooc:=[$Sheet1.$U$7]" office:value-type="float" office:value="39.0625">
            <text:p>39</text:p>
          </table:table-cell>
          <table:table-cell table:number-columns-repeated="235"/>
        </table:table-row>
        <table:table-row table:style-name="ro2">
          <table:table-cell table:formula="oooc:=[$Sheet1.$A$8]" office:value-type="string" office:string-value="Fri-N">
            <text:p>Fri-N</text:p>
          </table:table-cell>
          <table:table-cell table:formula="oooc:=[$Sheet1.$B$8]" office:value-type="string" office:string-value="10x">
            <text:p>10x</text:p>
          </table:table-cell>
          <table:table-cell table:formula="oooc:=[$Sheet1.$C$8]" office:value-type="float" office:value="103.125">
            <text:p>103</text:p>
          </table:table-cell>
          <table:table-cell table:formula="oooc:=[$Sheet1.$D$8]" office:value-type="string" office:string-value="8x">
            <text:p>8x</text:p>
          </table:table-cell>
          <table:table-cell table:formula="oooc:=[$Sheet1.$E$8]" office:value-type="float" office:value="171.875">
            <text:p>172</text:p>
          </table:table-cell>
          <table:table-cell table:formula="oooc:=[$Sheet1.$F$8]" office:value-type="string" office:string-value="6x">
            <text:p>6x</text:p>
          </table:table-cell>
          <table:table-cell table:formula="oooc:=[$Sheet1.$G$8]" office:value-type="float" office:value="214.84375">
            <text:p>215</text:p>
          </table:table-cell>
          <table:table-cell table:formula="oooc:=[$Sheet1.$H$8]" office:value-type="string" office:string-value="4x4x">
            <text:p>4x4x</text:p>
          </table:table-cell>
          <table:table-cell table:formula="oooc:=[$Sheet1.$I$8]" office:value-type="float" office:value="240.625">
            <text:p>241</text:p>
          </table:table-cell>
          <table:table-cell table:formula="oooc:=[$Sheet1.$J$8]" office:value-type="string" office:string-value="4p">
            <text:p>4p</text:p>
          </table:table-cell>
          <table:table-cell table:formula="oooc:=[$Sheet1.$K$8]" office:value-type="float" office:value="214.84375">
            <text:p>215</text:p>
          </table:table-cell>
          <table:table-cell table:formula="oooc:=[$Sheet1.$L$8]" office:value-type="string" office:string-value="10x">
            <text:p>10x</text:p>
          </table:table-cell>
          <table:table-cell table:formula="oooc:=[$Sheet1.$M$8]" office:value-type="float" office:value="171.875">
            <text:p>172</text:p>
          </table:table-cell>
          <table:table-cell table:number-columns-repeated="2"/>
          <table:table-cell table:formula="oooc:=[$Sheet1.$P$8]" office:value-type="string" office:string-value="DBBP feet up">
            <text:p>DBBP feet up</text:p>
          </table:table-cell>
          <table:table-cell table:formula="oooc:=[$Sheet1.$Q$8]" office:value-type="string" office:string-value="4x8x">
            <text:p>4x8x</text:p>
          </table:table-cell>
          <table:table-cell table:formula="oooc:=[$Sheet1.$R$8]" office:value-type="float" office:value="70.3125">
            <text:p>70</text:p>
          </table:table-cell>
          <table:table-cell table:formula="oooc:=[$Sheet1.$S$8]" office:value-type="string" office:string-value="Dip">
            <text:p>Dip</text:p>
          </table:table-cell>
          <table:table-cell table:formula="oooc:=[$Sheet1.$T$8]" office:value-type="string" office:string-value="2x20x">
            <text:p>2x20x</text:p>
          </table:table-cell>
          <table:table-cell table:formula="oooc:=[$Sheet1.$U$8]" office:value-type="string" office:string-value="BW">
            <text:p>BW</text:p>
          </table:table-cell>
          <table:table-cell table:number-columns-repeated="235"/>
        </table:table-row>
        <table:table-row table:style-name="ro2">
          <table:table-cell table:style-name="ce2"/>
          <table:table-cell table:style-name="ce2" office:value-type="string">
            <text:p>(anytime in the next week or two you can increase the 4x4x portion if needed)</text:p>
          </table:table-cell>
          <table:table-cell table:number-columns-repeated="254"/>
        </table:table-row>
        <table:table-row table:style-name="ro2">
          <table:table-cell table:formula="oooc:=[$Sheet1.$A$7]" office:value-type="string" office:string-value="Tue-W">
            <text:p>Tue-W</text:p>
          </table:table-cell>
          <table:table-cell table:formula="oooc:=[$Sheet1.$B$7]" office:value-type="string" office:string-value="10x">
            <text:p>10x</text:p>
          </table:table-cell>
          <table:table-cell table:formula="oooc:=[$Sheet1.$C$7]" office:value-type="float" office:value="103.125">
            <text:p>103</text:p>
          </table:table-cell>
          <table:table-cell table:formula="oooc:=[$Sheet1.$D$7]" office:value-type="string" office:string-value="8x">
            <text:p>8x</text:p>
          </table:table-cell>
          <table:table-cell table:formula="oooc:=[$Sheet1.$E$7]" office:value-type="float" office:value="171.875">
            <text:p>172</text:p>
          </table:table-cell>
          <table:table-cell table:formula="oooc:=[$Sheet1.$F$7]" office:value-type="string" office:string-value="6x">
            <text:p>6x</text:p>
          </table:table-cell>
          <table:table-cell table:formula="oooc:=[$Sheet1.$G$7]" office:value-type="float" office:value="214.84375">
            <text:p>215</text:p>
          </table:table-cell>
          <table:table-cell table:formula="oooc:=[$Sheet1.$H$7]" office:value-type="string" office:string-value="4x4x">
            <text:p>4x4x</text:p>
          </table:table-cell>
          <table:table-cell table:formula="oooc:=[$Sheet1.$I$7]" office:value-type="float" office:value="240.625">
            <text:p>241</text:p>
          </table:table-cell>
          <table:table-cell table:formula="oooc:=[$Sheet1.$J$7]" office:value-type="string" office:string-value="4p">
            <text:p>4p</text:p>
          </table:table-cell>
          <table:table-cell table:formula="oooc:=[$Sheet1.$K$7]" office:value-type="float" office:value="214.84375">
            <text:p>215</text:p>
          </table:table-cell>
          <table:table-cell table:formula="oooc:=[$Sheet1.$L$7]" office:value-type="string" office:string-value="10x">
            <text:p>10x</text:p>
          </table:table-cell>
          <table:table-cell table:formula="oooc:=[$Sheet1.$M$7]" office:value-type="float" office:value="171.875">
            <text:p>172</text:p>
          </table:table-cell>
          <table:table-cell table:number-columns-repeated="2"/>
          <table:table-cell table:formula="oooc:=[$Sheet1.$P$7]" office:value-type="string" office:string-value="DBIP">
            <text:p>DBIP</text:p>
          </table:table-cell>
          <table:table-cell table:formula="oooc:=[$Sheet1.$Q$7]" office:value-type="string" office:string-value="4x8x">
            <text:p>4x8x</text:p>
          </table:table-cell>
          <table:table-cell table:formula="oooc:=[$Sheet1.$R$7]" office:value-type="float" office:value="54.6875">
            <text:p>55</text:p>
          </table:table-cell>
          <table:table-cell table:formula="oooc:=[$Sheet1.$S$7]" office:value-type="string" office:string-value="Fly">
            <text:p>Fly</text:p>
          </table:table-cell>
          <table:table-cell table:formula="oooc:=[$Sheet1.$T$7]" office:value-type="string" office:string-value="4x8x">
            <text:p>4x8x</text:p>
          </table:table-cell>
          <table:table-cell table:formula="oooc:=[$Sheet1.$U$7]" office:value-type="float" office:value="39.0625">
            <text:p>39</text:p>
          </table:table-cell>
          <table:table-cell table:number-columns-repeated="235"/>
        </table:table-row>
        <table:table-row table:style-name="ro2">
          <table:table-cell table:formula="oooc:=[$Sheet1.$A$8]" office:value-type="string" office:string-value="Fri-N">
            <text:p>Fri-N</text:p>
          </table:table-cell>
          <table:table-cell table:formula="oooc:=[$Sheet1.$B$8]" office:value-type="string" office:string-value="10x">
            <text:p>10x</text:p>
          </table:table-cell>
          <table:table-cell table:formula="oooc:=[$Sheet1.$C$8]" office:value-type="float" office:value="103.125">
            <text:p>103</text:p>
          </table:table-cell>
          <table:table-cell table:formula="oooc:=[$Sheet1.$D$8]" office:value-type="string" office:string-value="8x">
            <text:p>8x</text:p>
          </table:table-cell>
          <table:table-cell table:formula="oooc:=[$Sheet1.$E$8]" office:value-type="float" office:value="171.875">
            <text:p>172</text:p>
          </table:table-cell>
          <table:table-cell table:formula="oooc:=[$Sheet1.$F$8]" office:value-type="string" office:string-value="6x">
            <text:p>6x</text:p>
          </table:table-cell>
          <table:table-cell table:formula="oooc:=[$Sheet1.$G$8]" office:value-type="float" office:value="214.84375">
            <text:p>215</text:p>
          </table:table-cell>
          <table:table-cell table:formula="oooc:=[$Sheet1.$H$8]" office:value-type="string" office:string-value="4x4x">
            <text:p>4x4x</text:p>
          </table:table-cell>
          <table:table-cell table:formula="oooc:=[$Sheet1.$I$8]" office:value-type="float" office:value="240.625">
            <text:p>241</text:p>
          </table:table-cell>
          <table:table-cell table:formula="oooc:=[$Sheet1.$J$8]" office:value-type="string" office:string-value="4p">
            <text:p>4p</text:p>
          </table:table-cell>
          <table:table-cell table:formula="oooc:=[$Sheet1.$K$8]" office:value-type="float" office:value="214.84375">
            <text:p>215</text:p>
          </table:table-cell>
          <table:table-cell table:formula="oooc:=[$Sheet1.$L$8]" office:value-type="string" office:string-value="10x">
            <text:p>10x</text:p>
          </table:table-cell>
          <table:table-cell table:formula="oooc:=[$Sheet1.$M$8]" office:value-type="float" office:value="171.875">
            <text:p>172</text:p>
          </table:table-cell>
          <table:table-cell table:number-columns-repeated="2"/>
          <table:table-cell table:formula="oooc:=[$Sheet1.$P$8]" office:value-type="string" office:string-value="DBBP feet up">
            <text:p>DBBP feet up</text:p>
          </table:table-cell>
          <table:table-cell table:formula="oooc:=[$Sheet1.$Q$8]" office:value-type="string" office:string-value="4x8x">
            <text:p>4x8x</text:p>
          </table:table-cell>
          <table:table-cell table:formula="oooc:=[$Sheet1.$R$8]" office:value-type="float" office:value="70.3125">
            <text:p>70</text:p>
          </table:table-cell>
          <table:table-cell table:formula="oooc:=[$Sheet1.$S$8]" office:value-type="string" office:string-value="Dip">
            <text:p>Dip</text:p>
          </table:table-cell>
          <table:table-cell table:formula="oooc:=[$Sheet1.$T$8]" office:value-type="string" office:string-value="2x20x">
            <text:p>2x20x</text:p>
          </table:table-cell>
          <table:table-cell table:formula="oooc:=[$Sheet1.$U$8]" office:value-type="string" office:string-value="BW">
            <text:p>BW</text:p>
          </table:table-cell>
          <table:table-cell table:number-columns-repeated="235"/>
        </table:table-row>
        <table:table-row table:style-name="ro2">
          <table:table-cell table:formula="oooc:=[$Sheet1.$A$7]" office:value-type="string" office:string-value="Tue-W">
            <text:p>Tue-W</text:p>
          </table:table-cell>
          <table:table-cell table:formula="oooc:=[$Sheet1.$B$7]" office:value-type="string" office:string-value="10x">
            <text:p>10x</text:p>
          </table:table-cell>
          <table:table-cell table:formula="oooc:=[$Sheet1.$C$7]" office:value-type="float" office:value="103.125">
            <text:p>103</text:p>
          </table:table-cell>
          <table:table-cell table:formula="oooc:=[$Sheet1.$D$7]" office:value-type="string" office:string-value="8x">
            <text:p>8x</text:p>
          </table:table-cell>
          <table:table-cell table:formula="oooc:=[$Sheet1.$E$7]" office:value-type="float" office:value="171.875">
            <text:p>172</text:p>
          </table:table-cell>
          <table:table-cell table:formula="oooc:=[$Sheet1.$F$7]" office:value-type="string" office:string-value="6x">
            <text:p>6x</text:p>
          </table:table-cell>
          <table:table-cell table:formula="oooc:=[$Sheet1.$G$7]" office:value-type="float" office:value="214.84375">
            <text:p>215</text:p>
          </table:table-cell>
          <table:table-cell table:formula="oooc:=[$Sheet1.$H$7]" office:value-type="string" office:string-value="4x4x">
            <text:p>4x4x</text:p>
          </table:table-cell>
          <table:table-cell table:formula="oooc:=[$Sheet1.$I$7]" office:value-type="float" office:value="240.625">
            <text:p>241</text:p>
          </table:table-cell>
          <table:table-cell table:formula="oooc:=[$Sheet1.$J$7]" office:value-type="string" office:string-value="4p">
            <text:p>4p</text:p>
          </table:table-cell>
          <table:table-cell table:formula="oooc:=[$Sheet1.$K$7]" office:value-type="float" office:value="214.84375">
            <text:p>215</text:p>
          </table:table-cell>
          <table:table-cell table:formula="oooc:=[$Sheet1.$L$7]" office:value-type="string" office:string-value="10x">
            <text:p>10x</text:p>
          </table:table-cell>
          <table:table-cell table:formula="oooc:=[$Sheet1.$M$7]" office:value-type="float" office:value="171.875">
            <text:p>172</text:p>
          </table:table-cell>
          <table:table-cell table:number-columns-repeated="2"/>
          <table:table-cell table:formula="oooc:=[$Sheet1.$P$7]" office:value-type="string" office:string-value="DBIP">
            <text:p>DBIP</text:p>
          </table:table-cell>
          <table:table-cell table:formula="oooc:=[$Sheet1.$Q$7]" office:value-type="string" office:string-value="4x8x">
            <text:p>4x8x</text:p>
          </table:table-cell>
          <table:table-cell table:formula="oooc:=[$Sheet1.$R$7]" office:value-type="float" office:value="54.6875">
            <text:p>55</text:p>
          </table:table-cell>
          <table:table-cell table:formula="oooc:=[$Sheet1.$S$7]" office:value-type="string" office:string-value="Fly">
            <text:p>Fly</text:p>
          </table:table-cell>
          <table:table-cell table:formula="oooc:=[$Sheet1.$T$7]" office:value-type="string" office:string-value="4x8x">
            <text:p>4x8x</text:p>
          </table:table-cell>
          <table:table-cell table:formula="oooc:=[$Sheet1.$U$7]" office:value-type="float" office:value="39.0625">
            <text:p>39</text:p>
          </table:table-cell>
          <table:table-cell table:number-columns-repeated="235"/>
        </table:table-row>
        <table:table-row table:style-name="ro2">
          <table:table-cell table:formula="oooc:=[$Sheet1.$A$8]" office:value-type="string" office:string-value="Fri-N">
            <text:p>Fri-N</text:p>
          </table:table-cell>
          <table:table-cell table:formula="oooc:=[$Sheet1.$B$8]" office:value-type="string" office:string-value="10x">
            <text:p>10x</text:p>
          </table:table-cell>
          <table:table-cell table:formula="oooc:=[$Sheet1.$C$8]" office:value-type="float" office:value="103.125">
            <text:p>103</text:p>
          </table:table-cell>
          <table:table-cell table:formula="oooc:=[$Sheet1.$D$8]" office:value-type="string" office:string-value="8x">
            <text:p>8x</text:p>
          </table:table-cell>
          <table:table-cell table:formula="oooc:=[$Sheet1.$E$8]" office:value-type="float" office:value="171.875">
            <text:p>172</text:p>
          </table:table-cell>
          <table:table-cell table:formula="oooc:=[$Sheet1.$F$8]" office:value-type="string" office:string-value="6x">
            <text:p>6x</text:p>
          </table:table-cell>
          <table:table-cell table:formula="oooc:=[$Sheet1.$G$8]" office:value-type="float" office:value="214.84375">
            <text:p>215</text:p>
          </table:table-cell>
          <table:table-cell table:formula="oooc:=[$Sheet1.$H$8]" office:value-type="string" office:string-value="4x4x">
            <text:p>4x4x</text:p>
          </table:table-cell>
          <table:table-cell table:formula="oooc:=[$Sheet1.$I$8]" office:value-type="float" office:value="240.625">
            <text:p>241</text:p>
          </table:table-cell>
          <table:table-cell table:formula="oooc:=[$Sheet1.$J$8]" office:value-type="string" office:string-value="4p">
            <text:p>4p</text:p>
          </table:table-cell>
          <table:table-cell table:formula="oooc:=[$Sheet1.$K$8]" office:value-type="float" office:value="214.84375">
            <text:p>215</text:p>
          </table:table-cell>
          <table:table-cell table:formula="oooc:=[$Sheet1.$L$8]" office:value-type="string" office:string-value="10x">
            <text:p>10x</text:p>
          </table:table-cell>
          <table:table-cell table:formula="oooc:=[$Sheet1.$M$8]" office:value-type="float" office:value="171.875">
            <text:p>172</text:p>
          </table:table-cell>
          <table:table-cell table:number-columns-repeated="2"/>
          <table:table-cell table:formula="oooc:=[$Sheet1.$P$8]" office:value-type="string" office:string-value="DBBP feet up">
            <text:p>DBBP feet up</text:p>
          </table:table-cell>
          <table:table-cell table:formula="oooc:=[$Sheet1.$Q$8]" office:value-type="string" office:string-value="4x8x">
            <text:p>4x8x</text:p>
          </table:table-cell>
          <table:table-cell table:formula="oooc:=[$Sheet1.$R$8]" office:value-type="float" office:value="70.3125">
            <text:p>70</text:p>
          </table:table-cell>
          <table:table-cell table:formula="oooc:=[$Sheet1.$S$8]" office:value-type="string" office:string-value="Dip">
            <text:p>Dip</text:p>
          </table:table-cell>
          <table:table-cell table:formula="oooc:=[$Sheet1.$T$8]" office:value-type="string" office:string-value="2x20x">
            <text:p>2x20x</text:p>
          </table:table-cell>
          <table:table-cell table:formula="oooc:=[$Sheet1.$U$8]" office:value-type="string" office:string-value="BW">
            <text:p>BW</text:p>
          </table:table-cell>
          <table:table-cell table:number-columns-repeated="235"/>
        </table:table-row>
        <table:table-row table:style-name="ro2">
          <table:table-cell office:value-type="string">
            <text:p>Tue</text:p>
          </table:table-cell>
          <table:table-cell office:value-type="string">
            <text:p>2s10x</text:p>
          </table:table-cell>
          <table:table-cell table:formula="oooc:=[$Sheet1.$C$15]" office:value-type="float" office:value="103.125">
            <text:p>103</text:p>
          </table:table-cell>
          <table:table-cell office:value-type="string">
            <text:p>8x</text:p>
          </table:table-cell>
          <table:table-cell table:formula="oooc:=[$Sheet1.$E$14]" office:value-type="float" office:value="171.875">
            <text:p>172</text:p>
          </table:table-cell>
          <table:table-cell office:value-type="string">
            <text:p>6x</text:p>
          </table:table-cell>
          <table:table-cell table:formula="oooc:=[$Sheet1.$G$14]" office:value-type="float" office:value="214.84375">
            <text:p>215</text:p>
          </table:table-cell>
          <table:table-cell office:value-type="string">
            <text:p>4x</text:p>
          </table:table-cell>
          <table:table-cell table:formula="oooc:=[$Sheet1.$I$14]" office:value-type="float" office:value="240.625">
            <text:p>241</text:p>
          </table:table-cell>
          <table:table-cell office:value-type="string">
            <text:p>3x4x</text:p>
          </table:table-cell>
          <table:table-cell table:formula="oooc:=[.E4]*330" office:value-type="float" office:value="257.8125">
            <text:p>258</text:p>
          </table:table-cell>
          <table:table-cell office:value-type="string">
            <text:p>10x</text:p>
          </table:table-cell>
          <table:table-cell table:formula="oooc:=[$Sheet1.$G$15]" office:value-type="float" office:value="214.84375">
            <text:p>215</text:p>
          </table:table-cell>
          <table:table-cell table:number-columns-repeated="2"/>
          <table:table-cell office:value-type="string">
            <text:p>DBIP</text:p>
          </table:table-cell>
          <table:table-cell office:value-type="string">
            <text:p>4x8x</text:p>
          </table:table-cell>
          <table:table-cell table:formula="oooc:=[.E4]*80" office:value-type="float" office:value="62.5">
            <text:p>63</text:p>
          </table:table-cell>
          <table:table-cell table:formula="oooc:=[$Sheet1.$S$7]" office:value-type="string" office:string-value="Fly">
            <text:p>Fly</text:p>
          </table:table-cell>
          <table:table-cell office:value-type="string">
            <text:p>4x8x</text:p>
          </table:table-cell>
          <table:table-cell table:formula="oooc:=[.E4]*65" office:value-type="float" office:value="50.78125">
            <text:p>51</text:p>
          </table:table-cell>
          <table:table-cell table:number-columns-repeated="235"/>
        </table:table-row>
        <table:table-row table:style-name="ro1">
          <table:table-cell office:value-type="string">
            <text:p>Fri</text:p>
          </table:table-cell>
          <table:table-cell office:value-type="string">
            <text:p>2s10x</text:p>
          </table:table-cell>
          <table:table-cell table:formula="oooc:=[$Sheet1.$C$15]" office:value-type="float" office:value="103.125">
            <text:p>103</text:p>
          </table:table-cell>
          <table:table-cell office:value-type="string">
            <text:p>8x</text:p>
          </table:table-cell>
          <table:table-cell table:formula="oooc:=[$Sheet1.$E$15]" office:value-type="float" office:value="171.875">
            <text:p>172</text:p>
          </table:table-cell>
          <table:table-cell office:value-type="string">
            <text:p>6x</text:p>
          </table:table-cell>
          <table:table-cell table:formula="oooc:=[$Sheet1.$G$15]" office:value-type="float" office:value="214.84375">
            <text:p>215</text:p>
          </table:table-cell>
          <table:table-cell office:value-type="string">
            <text:p>3x</text:p>
          </table:table-cell>
          <table:table-cell table:formula="oooc:=[$Sheet1.$I$15]" office:value-type="float" office:value="240.625">
            <text:p>241</text:p>
          </table:table-cell>
          <table:table-cell office:value-type="string">
            <text:p>1RM~</text:p>
          </table:table-cell>
          <table:table-cell table:formula="oooc:=[.E4]*379.5" office:value-type="float" office:value="296.484375">
            <text:p>296</text:p>
          </table:table-cell>
          <table:table-cell office:value-type="string">
            <text:p>3p(3)</text:p>
          </table:table-cell>
          <table:table-cell table:formula="oooc:=[.E4]*308" office:value-type="float" office:value="240.625">
            <text:p>241</text:p>
          </table:table-cell>
          <table:table-cell table:number-columns-repeated="2"/>
          <table:table-cell office:value-type="string">
            <text:p>DBBP feet up</text:p>
          </table:table-cell>
          <table:table-cell office:value-type="string">
            <text:p>4x8x</text:p>
          </table:table-cell>
          <table:table-cell table:formula="oooc:=[.E4]*100" office:value-type="float" office:value="78.125">
            <text:p>78</text:p>
          </table:table-cell>
          <table:table-cell table:style-name="ce8"/>
          <table:table-cell table:number-columns-repeated="237"/>
        </table:table-row>
        <table:table-row table:style-name="ro2">
          <table:table-cell office:value-type="string">
            <text:p>Tue</text:p>
          </table:table-cell>
          <table:table-cell office:value-type="string">
            <text:p>2x10x</text:p>
          </table:table-cell>
          <table:table-cell table:formula="oooc:=[$Sheet1.$C$12]" office:value-type="float" office:value="103.125">
            <text:p>103</text:p>
          </table:table-cell>
          <table:table-cell office:value-type="string">
            <text:p>6x</text:p>
          </table:table-cell>
          <table:table-cell table:formula="oooc:=[$Sheet1.$G$8]" office:value-type="float" office:value="214.84375">
            <text:p>215</text:p>
          </table:table-cell>
          <table:table-cell office:value-type="string">
            <text:p>4x</text:p>
          </table:table-cell>
          <table:table-cell table:formula="oooc:=[$Sheet1.$I$14]" office:value-type="float" office:value="240.625">
            <text:p>241</text:p>
          </table:table-cell>
          <table:table-cell office:value-type="string">
            <text:p>2p(2)</text:p>
          </table:table-cell>
          <table:table-cell table:formula="oooc:=[.E4]*341" office:value-type="float" office:value="266.40625">
            <text:p>266</text:p>
          </table:table-cell>
          <table:table-cell office:value-type="string">
            <text:p>2x2x</text:p>
          </table:table-cell>
          <table:table-cell table:formula="oooc:=[.E4]*352" office:value-type="float" office:value="275">
            <text:p>275</text:p>
          </table:table-cell>
          <table:table-cell office:value-type="string">
            <text:p>10x</text:p>
          </table:table-cell>
          <table:table-cell table:formula="oooc:=[$Sheet1.$M$16]" office:value-type="float" office:value="214.84375">
            <text:p>215</text:p>
          </table:table-cell>
          <table:table-cell table:number-columns-repeated="2"/>
          <table:table-cell office:value-type="string">
            <text:p>DBIP</text:p>
          </table:table-cell>
          <table:table-cell office:value-type="string">
            <text:p>2x10x~</text:p>
          </table:table-cell>
          <table:table-cell table:formula="oooc:=[.E4]*85" office:value-type="float" office:value="66.40625">
            <text:p>66</text:p>
          </table:table-cell>
          <table:table-cell table:formula="oooc:=[$Sheet1.$S$7]" office:value-type="string" office:string-value="Fly">
            <text:p>Fly</text:p>
          </table:table-cell>
          <table:table-cell office:value-type="string">
            <text:p>2x10x</text:p>
          </table:table-cell>
          <table:table-cell table:formula="oooc:=[.E4]*65" office:value-type="float" office:value="50.78125">
            <text:p>51</text:p>
          </table:table-cell>
          <table:table-cell table:number-columns-repeated="235"/>
        </table:table-row>
        <table:table-row table:style-name="ro2">
          <table:table-cell office:value-type="string">
            <text:p>Fri</text:p>
          </table:table-cell>
          <table:table-cell office:value-type="string">
            <text:p>10x</text:p>
          </table:table-cell>
          <table:table-cell table:formula="oooc:=[$Sheet1.$C$13]" office:value-type="float" office:value="103.125">
            <text:p>103</text:p>
          </table:table-cell>
          <table:table-cell office:value-type="string">
            <text:p>2x8x</text:p>
          </table:table-cell>
          <table:table-cell table:formula="oooc:=[$Sheet1.$E$8]" office:value-type="float" office:value="171.875">
            <text:p>172</text:p>
          </table:table-cell>
          <table:table-cell office:value-type="string">
            <text:p>6x</text:p>
          </table:table-cell>
          <table:table-cell table:formula="oooc:=[$Sheet1.$E$20]" office:value-type="float" office:value="214.84375">
            <text:p>215</text:p>
          </table:table-cell>
          <table:table-cell office:value-type="string">
            <text:p>4x</text:p>
          </table:table-cell>
          <table:table-cell table:formula="oooc:=[$Sheet1.$I$8]" office:value-type="float" office:value="240.625">
            <text:p>241</text:p>
          </table:table-cell>
          <table:table-cell office:value-type="string">
            <text:p>2x</text:p>
          </table:table-cell>
          <table:table-cell table:formula="oooc:=[$Sheet1.$K$18]" office:value-type="float" office:value="275">
            <text:p>275</text:p>
          </table:table-cell>
          <table:table-cell office:value-type="string">
            <text:p>2x</text:p>
          </table:table-cell>
          <table:table-cell table:formula="oooc:=[.E4]*364" office:value-type="float" office:value="284.375">
            <text:p>284</text:p>
          </table:table-cell>
          <table:table-cell office:value-type="string">
            <text:p>6x</text:p>
          </table:table-cell>
          <table:table-cell table:formula="oooc:=[$Sheet1.$K$8]" office:value-type="float" office:value="214.84375">
            <text:p>215</text:p>
          </table:table-cell>
          <table:table-cell table:number-columns-repeated="241"/>
        </table:table-row>
        <table:table-row table:style-name="ro2">
          <table:table-cell office:value-type="string">
            <text:p>Tue</text:p>
          </table:table-cell>
          <table:table-cell office:value-type="string">
            <text:p>2x10x</text:p>
          </table:table-cell>
          <table:table-cell table:formula="oooc:=[$Sheet1.$C$14]" office:value-type="float" office:value="103.125">
            <text:p>103</text:p>
          </table:table-cell>
          <table:table-cell office:value-type="string">
            <text:p>6x</text:p>
          </table:table-cell>
          <table:table-cell table:formula="oooc:=[$Sheet1.$G$8]" office:value-type="float" office:value="214.84375">
            <text:p>215</text:p>
          </table:table-cell>
          <table:table-cell office:value-type="string">
            <text:p>4x</text:p>
          </table:table-cell>
          <table:table-cell table:formula="oooc:=[$Sheet1.$I$14]" office:value-type="float" office:value="240.625">
            <text:p>241</text:p>
          </table:table-cell>
          <table:table-cell office:value-type="string">
            <text:p>2p(2)</text:p>
          </table:table-cell>
          <table:table-cell table:formula="oooc:=[$Sheet1.$I$18]" office:value-type="float" office:value="266.40625">
            <text:p>266</text:p>
          </table:table-cell>
          <table:table-cell office:value-type="string">
            <text:p>2x2x</text:p>
          </table:table-cell>
          <table:table-cell table:formula="oooc:=[$Sheet1.$K$18]" office:value-type="float" office:value="275">
            <text:p>275</text:p>
          </table:table-cell>
          <table:table-cell office:value-type="string">
            <text:p>10x</text:p>
          </table:table-cell>
          <table:table-cell table:formula="oooc:=[$Sheet1.$M$16]" office:value-type="float" office:value="214.84375">
            <text:p>215</text:p>
          </table:table-cell>
          <table:table-cell table:number-columns-repeated="2"/>
          <table:table-cell office:value-type="string">
            <text:p>DBIP</text:p>
          </table:table-cell>
          <table:table-cell table:formula="oooc:=[$Sheet1.$Q$18]" office:value-type="string" office:string-value="2x10x~">
            <text:p>2x10x~</text:p>
          </table:table-cell>
          <table:table-cell table:formula="oooc:=[$Sheet1.$R$18]" office:value-type="float" office:value="66.40625">
            <text:p>66</text:p>
          </table:table-cell>
          <table:table-cell table:formula="oooc:=[$Sheet1.$S$7]" office:value-type="string" office:string-value="Fly">
            <text:p>Fly</text:p>
          </table:table-cell>
          <table:table-cell office:value-type="string">
            <text:p>2x10x</text:p>
          </table:table-cell>
          <table:table-cell table:formula="oooc:=[$Sheet1.$U$18]" office:value-type="float" office:value="50.78125">
            <text:p>51</text:p>
          </table:table-cell>
          <table:table-cell table:number-columns-repeated="235"/>
        </table:table-row>
        <table:table-row table:style-name="ro2">
          <table:table-cell office:value-type="string">
            <text:p>Fri</text:p>
          </table:table-cell>
          <table:table-cell office:value-type="string">
            <text:p>10x</text:p>
          </table:table-cell>
          <table:table-cell table:formula="oooc:=[$Sheet1.$C$15]" office:value-type="float" office:value="103.125">
            <text:p>103</text:p>
          </table:table-cell>
          <table:table-cell office:value-type="string">
            <text:p>2x8x</text:p>
          </table:table-cell>
          <table:table-cell table:formula="oooc:=[$Sheet1.$E$8]" office:value-type="float" office:value="171.875">
            <text:p>172</text:p>
          </table:table-cell>
          <table:table-cell office:value-type="string">
            <text:p>6x</text:p>
          </table:table-cell>
          <table:table-cell table:formula="oooc:=[$Sheet1.$E$20]" office:value-type="float" office:value="214.84375">
            <text:p>215</text:p>
          </table:table-cell>
          <table:table-cell office:value-type="string">
            <text:p>4x</text:p>
          </table:table-cell>
          <table:table-cell table:formula="oooc:=[$Sheet1.$I$8]" office:value-type="float" office:value="240.625">
            <text:p>241</text:p>
          </table:table-cell>
          <table:table-cell office:value-type="string">
            <text:p>2x</text:p>
          </table:table-cell>
          <table:table-cell table:formula="oooc:=[$Sheet1.$K$18]" office:value-type="float" office:value="275">
            <text:p>275</text:p>
          </table:table-cell>
          <table:table-cell office:value-type="string">
            <text:p>2x</text:p>
          </table:table-cell>
          <table:table-cell table:formula="oooc:=[$Sheet1.$M$19]" office:value-type="float" office:value="284.375">
            <text:p>284</text:p>
          </table:table-cell>
          <table:table-cell office:value-type="string">
            <text:p>6x</text:p>
          </table:table-cell>
          <table:table-cell table:formula="oooc:=[$Sheet1.$K$8]" office:value-type="float" office:value="214.84375">
            <text:p>215</text:p>
          </table:table-cell>
          <table:table-cell table:number-columns-repeated="241"/>
        </table:table-row>
        <table:table-row table:style-name="ro2">
          <table:table-cell office:value-type="string">
            <text:p>Tue</text:p>
          </table:table-cell>
          <table:table-cell office:value-type="string">
            <text:p>10x</text:p>
          </table:table-cell>
          <table:table-cell table:formula="oooc:=[$Sheet1.$C$16]" office:value-type="float" office:value="103.125">
            <text:p>103</text:p>
          </table:table-cell>
          <table:table-cell office:value-type="string">
            <text:p>2x8x</text:p>
          </table:table-cell>
          <table:table-cell table:formula="oooc:=[$Sheet1.$E$8]" office:value-type="float" office:value="171.875">
            <text:p>172</text:p>
          </table:table-cell>
          <table:table-cell office:value-type="string">
            <text:p>6x</text:p>
          </table:table-cell>
          <table:table-cell table:formula="oooc:=[$Sheet1.$E$20]" office:value-type="float" office:value="214.84375">
            <text:p>215</text:p>
          </table:table-cell>
          <table:table-cell office:value-type="string">
            <text:p>1x</text:p>
          </table:table-cell>
          <table:table-cell table:formula="oooc:=[.E4]*341" office:value-type="float" office:value="266.40625">
            <text:p>266</text:p>
          </table:table-cell>
          <table:table-cell office:value-type="string">
            <text:p>1x</text:p>
          </table:table-cell>
          <table:table-cell table:formula="oooc:=[.E4]*363" office:value-type="float" office:value="283.59375">
            <text:p>284</text:p>
          </table:table-cell>
          <table:table-cell office:value-type="string">
            <text:p>1x</text:p>
          </table:table-cell>
          <table:table-cell table:formula="oooc:=[.E4]*385" office:value-type="float" office:value="300.78125">
            <text:p>301</text:p>
          </table:table-cell>
          <table:table-cell office:value-type="string">
            <text:p>1x~</text:p>
          </table:table-cell>
          <table:table-cell table:formula="oooc:=[.E4]*402" office:value-type="float" office:value="314.0625">
            <text:p>314</text:p>
          </table:table-cell>
          <table:table-cell table:number-columns-repeated="241"/>
        </table:table-row>
        <table:table-row table:style-name="ro2">
          <table:table-cell office:value-type="string">
            <text:p>Fri</text:p>
          </table:table-cell>
          <table:table-cell table:style-name="ce2" office:value-type="string">
            <text:p>Rest...................................................</text:p>
          </table:table-cell>
          <table:table-cell table:number-columns-repeated="254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string">
            <text:p>W means wider than normal by at least 1"</text:p>
          </table:table-cell>
          <table:table-cell table:number-columns-repeated="8"/>
          <table:table-cell table:style-name="ce2" office:value-type="string">
            <text:p>"p" means 1-second pause on chest unless otherwise indicated</text:p>
          </table:table-cell>
          <table:table-cell table:number-columns-repeated="246"/>
        </table:table-row>
        <table:table-row table:style-name="ro2">
          <table:table-cell office:value-type="string">
            <text:p>N means narrower than normal by at least 1"</text:p>
          </table:table-cell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3">
          <table:table-cell office:value-type="string">
            <text:p>Auxiliary Days (things after the 1<text:span text:style-name="T1">st</text:span> line for each day are part of the Peaking Routine)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 office:value-type="string">
            <text:p>Weds</text:p>
          </table:table-cell>
          <table:table-cell table:style-name="ce2" office:value-type="string">
            <text:p>DL (4 sets)</text:p>
          </table:table-cell>
          <table:table-cell table:number-columns-repeated="2"/>
          <table:table-cell office:value-type="string">
            <text:p>LP (5 sets deep)</text:p>
          </table:table-cell>
          <table:table-cell table:number-columns-repeated="2"/>
          <table:table-cell table:style-name="ce5"/>
          <table:table-cell table:style-name="ce2" office:value-type="string">
            <text:p>GM 3x10x??</text:p>
          </table:table-cell>
          <table:table-cell/>
          <table:table-cell table:style-name="ce5"/>
          <table:table-cell table:number-columns-repeated="245"/>
        </table:table-row>
        <table:table-row table:style-name="ro1">
          <table:table-cell/>
          <table:table-cell table:style-name="ce4" office:value-type="string">
            <text:p>Alt front DB Raises (thumbs up) 5x8xincreasing wgt each set</text:p>
          </table:table-cell>
          <table:table-cell table:style-name="ce5" table:number-columns-repeated="9"/>
          <table:table-cell/>
          <table:table-cell table:style-name="ce2" office:value-type="string">
            <text:p>Side cable raises 4x8x??</text:p>
          </table:table-cell>
          <table:table-cell table:style-name="ce4"/>
          <table:table-cell table:style-name="ce3"/>
          <table:table-cell table:style-name="ce4"/>
          <table:table-cell table:style-name="ce4" office:value-type="string">
            <text:p>Bent-over cable raises 4x8x??</text:p>
          </table:table-cell>
          <table:table-cell table:style-name="ce3"/>
          <table:table-cell table:style-name="ce4"/>
          <table:table-cell table:number-columns-repeated="2"/>
          <table:table-cell table:style-name="ce5"/>
          <table:table-cell table:number-columns-repeated="234"/>
        </table:table-row>
        <table:table-row table:style-name="ro1">
          <table:table-cell/>
          <table:table-cell table:style-name="ce4" office:value-type="string">
            <text:p>Chins 4x15xBW</text:p>
          </table:table-cell>
          <table:table-cell table:style-name="ce3"/>
          <table:table-cell table:style-name="ce4"/>
          <table:table-cell table:style-name="ce2" office:value-type="string">
            <text:p>DB Rows 4x10xhvy</text:p>
          </table:table-cell>
          <table:table-cell/>
          <table:table-cell table:style-name="ce5"/>
          <table:table-cell/>
          <table:table-cell office:value-type="string">
            <text:p>Straight-arm pullovers 4x12x??</text:p>
          </table:table-cell>
          <table:table-cell table:style-name="ce4"/>
          <table:table-cell table:style-name="ce3"/>
          <table:table-cell table:number-columns-repeated="245"/>
        </table:table-row>
        <table:table-row table:style-name="ro1">
          <table:table-cell/>
          <table:table-cell table:style-name="ce4"/>
          <table:table-cell table:style-name="ce3"/>
          <table:table-cell table:style-name="ce4"/>
          <table:table-cell table:style-name="ce3"/>
          <table:table-cell/>
          <table:table-cell table:style-name="ce5"/>
          <table:table-cell table:number-columns-repeated="2"/>
          <table:table-cell table:style-name="ce4"/>
          <table:table-cell table:style-name="ce3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Sun</text:p>
          </table:table-cell>
          <table:table-cell table:style-name="ce2" office:value-type="string">
            <text:p>C&amp;J (4 sets)</text:p>
          </table:table-cell>
          <table:table-cell table:number-columns-repeated="2"/>
          <table:table-cell office:value-type="string">
            <text:p>SQ (4 sets: 9x ,7x, 5x, 3x)</text:p>
          </table:table-cell>
          <table:table-cell table:number-columns-repeated="4"/>
          <table:table-cell table:style-name="ce2" office:value-type="string">
            <text:p>Shrugs (4 sets)</text:p>
          </table:table-cell>
          <table:table-cell/>
          <table:table-cell table:style-name="ce5" table:number-columns-repeated="10"/>
          <table:table-cell table:number-columns-repeated="235"/>
        </table:table-row>
        <table:table-row table:style-name="ro1">
          <table:table-cell/>
          <table:table-cell table:style-name="ce2" office:value-type="string">
            <text:p>DB curl 3x9x??</text:p>
          </table:table-cell>
          <table:table-cell table:number-columns-repeated="2"/>
          <table:table-cell office:value-type="string">
            <text:p>Lying TriX 5x6x??</text:p>
          </table:table-cell>
          <table:table-cell/>
          <table:table-cell table:style-name="ce3"/>
          <table:table-cell table:style-name="ce5"/>
          <table:table-cell table:style-name="ce3"/>
          <table:table-cell table:style-name="ce4" office:value-type="string">
            <text:p>Tri PushDn SLOW 4x8x??</text:p>
          </table:table-cell>
          <table:table-cell table:number-columns-repeated="246"/>
        </table:table-row>
        <table:table-row table:style-name="ro2" table:number-rows-repeated="6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2" table:number-rows-repeated="3195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13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 number:title="User-defined">
      <number:number number:decimal-places="1" number:min-integer-digits="1"/>
    </number:number-style>
    <number:number-style style:name="N108" number:title="User-defined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8.5in" fo:page-height="10.9598in" style:num-format="1" style:print-orientation="portrait" fo:margin-top="0.3902in" fo:margin-bottom="0.6902in" fo:margin-left="0.6902in" fo:margin-right="0.3902in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1">05/21/2006</text:date>, <text:time>15:4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Tye Botting</meta:initial-creator>
    <meta:creation-date>2000-02-22T18:32:01</meta:creation-date>
    <dc:creator>Tye Botting</dc:creator>
    <dc:date>2006-05-21T15:45:37</dc:date>
    <dc:language>en-US</dc:language>
    <meta:editing-cycles>6</meta:editing-cycles>
    <meta:editing-duration>PT4M46S</meta:editing-duration>
    <meta:user-defined meta:name="Info 0"/>
    <meta:user-defined meta:name="Info 1"/>
    <meta:user-defined meta:name="Info 2"/>
    <meta:user-defined meta:name="Info 3"/>
    <meta:document-statistic meta:table-count="3" meta:cell-count="305"/>
  </office:meta>
</office:document-meta>
</file>