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591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0.328in"/>
    </style:style>
    <style:style style:name="co5" style:family="table-column">
      <style:table-column-properties fo:break-before="auto" style:column-width="0.2953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3602in"/>
    </style:style>
    <style:style style:name="co9" style:family="table-column">
      <style:table-column-properties fo:break-before="auto" style:column-width="0.3063in"/>
    </style:style>
    <style:style style:name="co10" style:family="table-column">
      <style:table-column-properties fo:break-before="auto" style:column-width="0.5902in"/>
    </style:style>
    <style:style style:name="co11" style:family="table-column">
      <style:table-column-properties fo:break-before="auto" style:column-width="0.4484in"/>
    </style:style>
    <style:style style:name="co12" style:family="table-column">
      <style:table-column-properties fo:break-before="auto" style:column-width="0.2626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201in" fo:break-before="auto" style:use-optimal-row-height="true"/>
    </style:style>
    <style:style style:name="ro3" style:family="table-row">
      <style:table-row-properties style:row-height="0.1535in" fo:break-before="auto" style:use-optimal-row-height="true"/>
    </style:style>
    <style:style style:name="ro4" style:family="table-row">
      <style:table-row-properties style:row-height="0.1283in" fo:break-before="auto" style:use-optimal-row-height="true"/>
    </style:style>
    <style:style style:name="ro5" style:family="table-row">
      <style:table-row-properties style:row-height="0.1244in" fo:break-before="auto" style:use-optimal-row-height="false"/>
    </style:style>
    <style:style style:name="ro6" style:family="table-row">
      <style:table-row-properties style:row-height="0.1244in" fo:break-before="auto" style:use-optimal-row-height="true"/>
    </style:style>
    <style:style style:name="ro7" style:family="table-row">
      <style:table-row-properties style:row-height="0.1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1">
      <style:table-cell-properties style:text-align-source="value-type" style:repeat-content="false" fo:padding="0.0098in"/>
      <style:text-properties fo:font-size="7pt" fo:font-weight="normal"/>
    </style:style>
    <style:style style:name="ce2" style:family="table-cell" style:parent-style-name="Default" style:data-style-name="N1">
      <style:table-cell-properties style:text-align-source="fix" style:repeat-content="false" fo:padding="0.0098in"/>
      <style:paragraph-properties fo:text-align="center"/>
      <style:text-properties fo:font-size="9pt" style:text-underline-style="solid" style:text-underline-width="auto" style:text-underline-color="font-color" fo:font-weight="bold"/>
    </style:style>
    <style:style style:name="ce3" style:family="table-cell" style:parent-style-name="Default" style:data-style-name="N1">
      <style:table-cell-properties style:text-align-source="value-type" style:repeat-content="false" fo:padding="0.0098in"/>
      <style:text-properties fo:font-size="7pt" style:text-underline-style="solid" style:text-underline-width="auto" style:text-underline-color="font-color" fo:font-weight="bold"/>
    </style:style>
    <style:style style:name="ce4" style:family="table-cell" style:parent-style-name="Default" style:data-style-name="N1">
      <style:table-cell-properties style:text-align-source="fix" style:repeat-content="false" fo:padding="0.0098in"/>
      <style:paragraph-properties fo:text-align="end"/>
      <style:text-properties fo:font-size="7pt" fo:font-weight="normal"/>
    </style:style>
    <style:style style:name="ce5" style:family="table-cell" style:parent-style-name="Default" style:data-style-name="N1">
      <style:table-cell-properties style:text-align-source="fix" style:repeat-content="false" fo:padding="0.0098in"/>
      <style:paragraph-properties fo:text-align="end"/>
      <style:text-properties fo:font-size="9pt" style:text-underline-style="solid" style:text-underline-width="auto" style:text-underline-color="font-color" fo:font-weight="bold"/>
    </style:style>
    <style:style style:name="ce6" style:family="table-cell" style:parent-style-name="Default" style:data-style-name="N1">
      <style:table-cell-properties style:text-align-source="fix" style:repeat-content="false" fo:padding="0.0098in"/>
      <style:paragraph-properties fo:text-align="start" fo:margin-left="0in"/>
      <style:text-properties fo:font-size="7pt" fo:font-weight="normal"/>
    </style:style>
    <style:style style:name="ce7" style:family="table-cell" style:parent-style-name="Default" style:data-style-name="N1">
      <style:table-cell-properties style:text-align-source="fix" style:repeat-content="false" fo:padding="0.0098in"/>
      <style:paragraph-properties fo:text-align="start"/>
      <style:text-properties fo:font-size="7pt" fo:font-weight="normal"/>
    </style:style>
    <style:style style:name="ce8" style:family="table-cell" style:parent-style-name="Default" style:data-style-name="N108">
      <style:table-cell-properties style:text-align-source="fix" style:repeat-content="false" fo:padding="0.0098in"/>
      <style:paragraph-properties fo:text-align="start"/>
      <style:text-properties fo:font-size="7pt" fo:font-weight="normal"/>
    </style:style>
    <style:style style:name="ce9" style:family="table-cell" style:parent-style-name="Default" style:data-style-name="N82">
      <style:table-cell-properties style:text-align-source="fix" style:repeat-content="false" fo:padding="0.0098in"/>
      <style:paragraph-properties fo:text-align="end"/>
      <style:text-properties fo:font-size="7pt" fo:font-weight="normal"/>
    </style:style>
    <style:style style:name="ce10" style:family="table-cell" style:parent-style-name="Default">
      <style:text-properties fo:font-size="7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4" table:default-cell-style-name="ce7"/>
        <table:table-column table:style-name="co9" table:default-cell-style-name="ce4"/>
        <table:table-column table:style-name="co4" table:default-cell-style-name="ce7"/>
        <table:table-column table:style-name="co9" table:default-cell-style-name="ce4"/>
        <table:table-column table:style-name="co4" table:default-cell-style-name="ce7"/>
        <table:table-column table:style-name="co6" table:default-cell-style-name="ce4"/>
        <table:table-column table:style-name="co6" table:default-cell-style-name="ce7"/>
        <table:table-column table:style-name="co10" table:default-cell-style-name="ce4"/>
        <table:table-column table:style-name="co11" table:default-cell-style-name="ce4"/>
        <table:table-column table:style-name="co2" table:default-cell-style-name="ce7"/>
        <table:table-column table:style-name="co4" table:default-cell-style-name="ce4"/>
        <table:table-column table:style-name="co11" table:default-cell-style-name="ce4"/>
        <table:table-column table:style-name="co12" table:default-cell-style-name="ce7"/>
        <table:table-column table:style-name="co1" table:number-columns-repeated="235" table:default-cell-style-name="ce4"/>
        <table:table-row table:style-name="ro1">
          <table:table-cell table:style-name="Default" office:value-type="string">
            <text:p>Based on:</text:p>
          </table:table-cell>
          <table:table-cell table:style-name="Default"/>
          <table:table-cell table:style-name="ce1" office:value-type="string">
            <text:p>Larry Pacifico Bench Peaking Routine in 8 weeks</text:p>
          </table:table-cell>
          <table:table-cell table:number-columns-repeated="11"/>
          <table:table-cell office:value-type="string">
            <text:p>Designed for:</text:p>
          </table:table-cell>
          <table:table-cell/>
          <table:table-cell table:style-name="ce7"/>
          <table:table-cell table:style-name="ce4" office:value-type="string">
            <text:p>Tye</text:p>
          </table:table-cell>
          <table:table-cell table:style-name="ce10"/>
          <table:table-cell table:style-name="ce7"/>
          <table:table-cell table:style-name="ce4"/>
          <table:table-cell/>
          <table:table-cell table:style-name="ce7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ase</text:p>
          </table:table-cell>
          <table:table-cell office:value-type="float" office:value="352">
            <text:p>352</text:p>
          </table:table-cell>
          <table:table-cell table:number-columns-repeated="9"/>
          <table:table-cell table:style-name="ce7"/>
          <table:table-cell table:number-columns-repeated="2"/>
          <table:table-cell office:value-type="string">
            <text:p>Starting Date:</text:p>
          </table:table-cell>
          <table:table-cell/>
          <table:table-cell table:style-name="ce7"/>
          <table:table-cell table:style-name="ce9" office:value-type="date" office:date-value="2000-03-22">
            <text:p>03-22</text:p>
          </table:table-cell>
          <table:table-cell/>
          <table:table-cell table:style-name="ce7"/>
          <table:table-cell table:style-name="ce4"/>
          <table:table-cell/>
          <table:table-cell table:style-name="ce7"/>
          <table:table-cell table:number-columns-repeated="233"/>
        </table:table-row>
        <table:table-row table:style-name="ro2">
          <table:table-cell office:value-type="string">
            <text:p>Current</text:p>
          </table:table-cell>
          <table:table-cell office:value-type="float" office:value="365">
            <text:p>365</text:p>
          </table:table-cell>
          <table:table-cell/>
          <table:table-cell office:value-type="string">
            <text:p>Ratio:</text:p>
          </table:table-cell>
          <table:table-cell table:style-name="ce8" table:formula="oooc:=[.B4]/[.B3]" office:value-type="float" office:value="1.03693181818182">
            <text:p>1.03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/>
          <table:table-cell table:style-name="ce5" office:value-type="string">
            <text:p>Squats</text:p>
          </table:table-cell>
          <table:table-cell table:number-columns-repeated="254"/>
        </table:table-row>
        <table:table-row table:style-name="ro2">
          <table:table-cell office:value-type="string">
            <text:p>Wed-W</text:p>
          </table:table-cell>
          <table:table-cell office:value-type="string">
            <text:p>10x</text:p>
          </table:table-cell>
          <table:table-cell table:formula="oooc:=[.E4]*132" office:value-type="float" office:value="136.875">
            <text:p>137</text:p>
          </table:table-cell>
          <table:table-cell office:value-type="string">
            <text:p>8x</text:p>
          </table:table-cell>
          <table:table-cell table:formula="oooc:=[.E4]*220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.E4]*275" office:value-type="float" office:value="285.15625">
            <text:p>285</text:p>
          </table:table-cell>
          <table:table-cell office:value-type="string">
            <text:p>4x4x</text:p>
          </table:table-cell>
          <table:table-cell table:formula="oooc:=[.E4]*308" office:value-type="float" office:value="319.375">
            <text:p>319</text:p>
          </table:table-cell>
          <table:table-cell office:value-type="string">
            <text:p>4p</text:p>
          </table:table-cell>
          <table:table-cell table:formula="oooc:=[.E4]*275" office:value-type="float" office:value="285.15625">
            <text:p>285</text:p>
          </table:table-cell>
          <table:table-cell office:value-type="string">
            <text:p>10x</text:p>
          </table:table-cell>
          <table:table-cell table:formula="oooc:=[.E4]*220" office:value-type="float" office:value="228.125">
            <text:p>228</text:p>
          </table:table-cell>
          <table:table-cell table:number-columns-repeated="2"/>
          <table:table-cell office:value-type="string">
            <text:p>LP</text:p>
          </table:table-cell>
          <table:table-cell office:value-type="string">
            <text:p>4x8x</text:p>
          </table:table-cell>
          <table:table-cell table:formula="oooc:=[.E4]*635" office:value-type="float" office:value="658.451704545455">
            <text:p>658</text:p>
          </table:table-cell>
          <table:table-cell office:value-type="string">
            <text:p>SLDL</text:p>
          </table:table-cell>
          <table:table-cell office:value-type="string">
            <text:p>4x8x</text:p>
          </table:table-cell>
          <table:table-cell table:formula="oooc:=[.E4]*205" office:value-type="float" office:value="212.571022727273">
            <text:p>213</text:p>
          </table:table-cell>
          <table:table-cell table:number-columns-repeated="235"/>
        </table:table-row>
        <table:table-row table:style-name="ro2">
          <table:table-cell office:value-type="string">
            <text:p>Sun-N</text:p>
          </table:table-cell>
          <table:table-cell office:value-type="string">
            <text:p>10x</text:p>
          </table:table-cell>
          <table:table-cell table:formula="oooc:=[.E4]*132" office:value-type="float" office:value="136.875">
            <text:p>137</text:p>
          </table:table-cell>
          <table:table-cell office:value-type="string">
            <text:p>8x</text:p>
          </table:table-cell>
          <table:table-cell table:formula="oooc:=[.E4]*220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.E4]*275" office:value-type="float" office:value="285.15625">
            <text:p>285</text:p>
          </table:table-cell>
          <table:table-cell office:value-type="string">
            <text:p>4x4x</text:p>
          </table:table-cell>
          <table:table-cell table:formula="oooc:=[.E4]*308" office:value-type="float" office:value="319.375">
            <text:p>319</text:p>
          </table:table-cell>
          <table:table-cell office:value-type="string">
            <text:p>4p</text:p>
          </table:table-cell>
          <table:table-cell table:formula="oooc:=[.E4]*275" office:value-type="float" office:value="285.15625">
            <text:p>285</text:p>
          </table:table-cell>
          <table:table-cell office:value-type="string">
            <text:p>10x</text:p>
          </table:table-cell>
          <table:table-cell table:formula="oooc:=[.E4]*220" office:value-type="float" office:value="228.125">
            <text:p>228</text:p>
          </table:table-cell>
          <table:table-cell table:number-columns-repeated="2"/>
          <table:table-cell office:value-type="string">
            <text:p>Hack SQ</text:p>
          </table:table-cell>
          <table:table-cell office:value-type="string">
            <text:p>4x8x</text:p>
          </table:table-cell>
          <table:table-cell table:formula="oooc:=[.E4]*260" office:value-type="float" office:value="269.602272727273">
            <text:p>270</text:p>
          </table:table-cell>
          <table:table-cell office:value-type="string">
            <text:p>GM</text:p>
          </table:table-cell>
          <table:table-cell office:value-type="string">
            <text:p>2x20x</text:p>
          </table:table-cell>
          <table:table-cell table:formula="oooc:=[.E4]*151" office:value-type="float" office:value="156.576704545455">
            <text:p>157</text:p>
          </table:table-cell>
          <table:table-cell table:number-columns-repeated="235"/>
        </table:table-row>
        <table:table-row table:style-name="ro2">
          <table:table-cell table:formula="oooc:=[$Sheet1.$A$7]" office:value-type="string" office:string-value="Wed-W">
            <text:p>Wed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36.875">
            <text:p>137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228.125">
            <text:p>228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85.15625">
            <text:p>28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319.375">
            <text:p>319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85.15625">
            <text:p>28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228.125">
            <text:p>228</text:p>
          </table:table-cell>
          <table:table-cell table:number-columns-repeated="2"/>
          <table:table-cell table:formula="oooc:=[$Sheet1.$P$7]" office:value-type="string" office:string-value="LP">
            <text:p>L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658.451704545455">
            <text:p>658</text:p>
          </table:table-cell>
          <table:table-cell table:formula="oooc:=[$Sheet1.$S$7]" office:value-type="string" office:string-value="SLDL">
            <text:p>SLDL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212.571022727273">
            <text:p>213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Sun-N">
            <text:p>Sun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36.875">
            <text:p>137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228.125">
            <text:p>228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85.15625">
            <text:p>28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319.375">
            <text:p>319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85.15625">
            <text:p>28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228.125">
            <text:p>228</text:p>
          </table:table-cell>
          <table:table-cell table:number-columns-repeated="2"/>
          <table:table-cell table:formula="oooc:=[$Sheet1.$P$8]" office:value-type="string" office:string-value="Hack SQ">
            <text:p>Hack SQ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269.602272727273">
            <text:p>270</text:p>
          </table:table-cell>
          <table:table-cell table:formula="oooc:=[$Sheet1.$S$8]" office:value-type="string" office:string-value="GM">
            <text:p>GM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float" office:value="156.576704545455">
            <text:p>157</text:p>
          </table:table-cell>
          <table:table-cell table:number-columns-repeated="235"/>
        </table:table-row>
        <table:table-row table:style-name="ro2">
          <table:table-cell/>
          <table:table-cell table:style-name="ce6" office:value-type="string">
            <text:p>(anytime in the next week or two you can increase the 4x4x portion if needed)</text:p>
          </table:table-cell>
          <table:table-cell table:number-columns-repeated="254"/>
        </table:table-row>
        <table:table-row table:style-name="ro2">
          <table:table-cell table:formula="oooc:=[$Sheet1.$A$7]" office:value-type="string" office:string-value="Wed-W">
            <text:p>Wed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36.875">
            <text:p>137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228.125">
            <text:p>228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85.15625">
            <text:p>28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319.375">
            <text:p>319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85.15625">
            <text:p>28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228.125">
            <text:p>228</text:p>
          </table:table-cell>
          <table:table-cell table:number-columns-repeated="2"/>
          <table:table-cell table:formula="oooc:=[$Sheet1.$P$7]" office:value-type="string" office:string-value="LP">
            <text:p>L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658.451704545455">
            <text:p>658</text:p>
          </table:table-cell>
          <table:table-cell table:formula="oooc:=[$Sheet1.$S$7]" office:value-type="string" office:string-value="SLDL">
            <text:p>SLDL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212.571022727273">
            <text:p>213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Sun-N">
            <text:p>Sun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36.875">
            <text:p>137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228.125">
            <text:p>228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85.15625">
            <text:p>28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319.375">
            <text:p>319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85.15625">
            <text:p>28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228.125">
            <text:p>228</text:p>
          </table:table-cell>
          <table:table-cell table:number-columns-repeated="2"/>
          <table:table-cell table:formula="oooc:=[$Sheet1.$P$8]" office:value-type="string" office:string-value="Hack SQ">
            <text:p>Hack SQ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269.602272727273">
            <text:p>270</text:p>
          </table:table-cell>
          <table:table-cell table:formula="oooc:=[$Sheet1.$S$8]" office:value-type="string" office:string-value="GM">
            <text:p>GM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float" office:value="156.576704545455">
            <text:p>157</text:p>
          </table:table-cell>
          <table:table-cell table:number-columns-repeated="235"/>
        </table:table-row>
        <table:table-row table:style-name="ro2">
          <table:table-cell table:formula="oooc:=[$Sheet1.$A$7]" office:value-type="string" office:string-value="Wed-W">
            <text:p>Wed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36.875">
            <text:p>137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228.125">
            <text:p>228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85.15625">
            <text:p>28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319.375">
            <text:p>319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85.15625">
            <text:p>28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228.125">
            <text:p>228</text:p>
          </table:table-cell>
          <table:table-cell table:number-columns-repeated="2"/>
          <table:table-cell table:formula="oooc:=[$Sheet1.$P$7]" office:value-type="string" office:string-value="LP">
            <text:p>L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658.451704545455">
            <text:p>658</text:p>
          </table:table-cell>
          <table:table-cell table:formula="oooc:=[$Sheet1.$S$7]" office:value-type="string" office:string-value="SLDL">
            <text:p>SLDL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212.571022727273">
            <text:p>213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Sun-N">
            <text:p>Sun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36.875">
            <text:p>137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228.125">
            <text:p>228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85.15625">
            <text:p>28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319.375">
            <text:p>319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85.15625">
            <text:p>28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228.125">
            <text:p>228</text:p>
          </table:table-cell>
          <table:table-cell table:number-columns-repeated="2"/>
          <table:table-cell table:formula="oooc:=[$Sheet1.$P$8]" office:value-type="string" office:string-value="Hack SQ">
            <text:p>Hack SQ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269.602272727273">
            <text:p>270</text:p>
          </table:table-cell>
          <table:table-cell table:formula="oooc:=[$Sheet1.$S$8]" office:value-type="string" office:string-value="GM">
            <text:p>GM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float" office:value="156.576704545455">
            <text:p>157</text:p>
          </table:table-cell>
          <table:table-cell table:number-columns-repeated="235"/>
        </table:table-row>
        <table:table-row table:style-name="ro2">
          <table:table-cell office:value-type="string">
            <text:p>Wed</text:p>
          </table:table-cell>
          <table:table-cell office:value-type="string">
            <text:p>2s10x</text:p>
          </table:table-cell>
          <table:table-cell table:formula="oooc:=[$Sheet1.$C$15]" office:value-type="float" office:value="136.875">
            <text:p>137</text:p>
          </table:table-cell>
          <table:table-cell office:value-type="string">
            <text:p>8x</text:p>
          </table:table-cell>
          <table:table-cell table:formula="oooc:=[$Sheet1.$E$14]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$Sheet1.$G$14]" office:value-type="float" office:value="285.15625">
            <text:p>285</text:p>
          </table:table-cell>
          <table:table-cell office:value-type="string">
            <text:p>4x</text:p>
          </table:table-cell>
          <table:table-cell table:formula="oooc:=[$Sheet1.$I$14]" office:value-type="float" office:value="319.375">
            <text:p>319</text:p>
          </table:table-cell>
          <table:table-cell office:value-type="string">
            <text:p>3x4x</text:p>
          </table:table-cell>
          <table:table-cell table:formula="oooc:=[.E4]*330" office:value-type="float" office:value="342.1875">
            <text:p>342</text:p>
          </table:table-cell>
          <table:table-cell office:value-type="string">
            <text:p>10x</text:p>
          </table:table-cell>
          <table:table-cell table:formula="oooc:=[$Sheet1.$G$15]" office:value-type="float" office:value="285.15625">
            <text:p>285</text:p>
          </table:table-cell>
          <table:table-cell table:number-columns-repeated="2"/>
          <table:table-cell office:value-type="string">
            <text:p>LP</text:p>
          </table:table-cell>
          <table:table-cell office:value-type="string">
            <text:p>4x8x</text:p>
          </table:table-cell>
          <table:table-cell table:formula="oooc:=[.E4]*694" office:value-type="float" office:value="719.630681818182">
            <text:p>720</text:p>
          </table:table-cell>
          <table:table-cell table:formula="oooc:=[$Sheet1.$S$7]" office:value-type="string" office:string-value="SLDL">
            <text:p>SLDL</text:p>
          </table:table-cell>
          <table:table-cell office:value-type="string">
            <text:p>4x8x</text:p>
          </table:table-cell>
          <table:table-cell table:formula="oooc:=[.E4]*235" office:value-type="float" office:value="243.678977272727">
            <text:p>244</text:p>
          </table:table-cell>
          <table:table-cell table:number-columns-repeated="235"/>
        </table:table-row>
        <table:table-row table:style-name="ro4">
          <table:table-cell office:value-type="string">
            <text:p>Sun</text:p>
          </table:table-cell>
          <table:table-cell office:value-type="string">
            <text:p>2s10x</text:p>
          </table:table-cell>
          <table:table-cell table:formula="oooc:=[$Sheet1.$C$15]" office:value-type="float" office:value="136.875">
            <text:p>137</text:p>
          </table:table-cell>
          <table:table-cell office:value-type="string">
            <text:p>8x</text:p>
          </table:table-cell>
          <table:table-cell table:formula="oooc:=[$Sheet1.$E$15]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$Sheet1.$G$15]" office:value-type="float" office:value="285.15625">
            <text:p>285</text:p>
          </table:table-cell>
          <table:table-cell office:value-type="string">
            <text:p>3x</text:p>
          </table:table-cell>
          <table:table-cell table:formula="oooc:=[$Sheet1.$I$15]" office:value-type="float" office:value="319.375">
            <text:p>319</text:p>
          </table:table-cell>
          <table:table-cell office:value-type="string">
            <text:p>1RM~</text:p>
          </table:table-cell>
          <table:table-cell table:formula="oooc:=[.E4]*379.5" office:value-type="float" office:value="393.515625">
            <text:p>394</text:p>
          </table:table-cell>
          <table:table-cell office:value-type="string">
            <text:p>3p(3)</text:p>
          </table:table-cell>
          <table:table-cell table:formula="oooc:=[.E4]*308" office:value-type="float" office:value="319.375">
            <text:p>319</text:p>
          </table:table-cell>
          <table:table-cell table:number-columns-repeated="2"/>
          <table:table-cell office:value-type="string">
            <text:p>Hack SQ</text:p>
          </table:table-cell>
          <table:table-cell office:value-type="string">
            <text:p>4x8x</text:p>
          </table:table-cell>
          <table:table-cell table:formula="oooc:=[.E4]*309" office:value-type="float" office:value="320.411931818182">
            <text:p>320</text:p>
          </table:table-cell>
          <table:table-cell table:style-name="ce10"/>
          <table:table-cell table:number-columns-repeated="237"/>
        </table:table-row>
        <table:table-row table:style-name="ro2">
          <table:table-cell office:value-type="string">
            <text:p>Wed</text:p>
          </table:table-cell>
          <table:table-cell office:value-type="string">
            <text:p>2x10x</text:p>
          </table:table-cell>
          <table:table-cell table:formula="oooc:=[$Sheet1.$C$12]" office:value-type="float" office:value="136.875">
            <text:p>137</text:p>
          </table:table-cell>
          <table:table-cell office:value-type="string">
            <text:p>6x</text:p>
          </table:table-cell>
          <table:table-cell table:formula="oooc:=[$Sheet1.$G$8]" office:value-type="float" office:value="285.15625">
            <text:p>285</text:p>
          </table:table-cell>
          <table:table-cell office:value-type="string">
            <text:p>4x</text:p>
          </table:table-cell>
          <table:table-cell table:formula="oooc:=[$Sheet1.$I$14]" office:value-type="float" office:value="319.375">
            <text:p>319</text:p>
          </table:table-cell>
          <table:table-cell office:value-type="string">
            <text:p>2p(2)</text:p>
          </table:table-cell>
          <table:table-cell table:formula="oooc:=[.E4]*341" office:value-type="float" office:value="353.59375">
            <text:p>354</text:p>
          </table:table-cell>
          <table:table-cell office:value-type="string">
            <text:p>2x2x</text:p>
          </table:table-cell>
          <table:table-cell table:formula="oooc:=[.E4]*352" office:value-type="float" office:value="365">
            <text:p>365</text:p>
          </table:table-cell>
          <table:table-cell office:value-type="string">
            <text:p>10x</text:p>
          </table:table-cell>
          <table:table-cell table:formula="oooc:=[$Sheet1.$M$16]" office:value-type="float" office:value="285.15625">
            <text:p>285</text:p>
          </table:table-cell>
          <table:table-cell table:number-columns-repeated="2"/>
          <table:table-cell office:value-type="string">
            <text:p>LP</text:p>
          </table:table-cell>
          <table:table-cell office:value-type="string">
            <text:p>2x10x~</text:p>
          </table:table-cell>
          <table:table-cell table:formula="oooc:=[.E4]*743" office:value-type="float" office:value="770.440340909091">
            <text:p>770</text:p>
          </table:table-cell>
          <table:table-cell office:value-type="string">
            <text:p>GM</text:p>
          </table:table-cell>
          <table:table-cell office:value-type="string">
            <text:p>2x10x</text:p>
          </table:table-cell>
          <table:table-cell table:formula="oooc:=[.E4]*215" office:value-type="float" office:value="222.940340909091">
            <text:p>223</text:p>
          </table:table-cell>
          <table:table-cell table:number-columns-repeated="235"/>
        </table:table-row>
        <table:table-row table:style-name="ro2">
          <table:table-cell office:value-type="string">
            <text:p>Sun</text:p>
          </table:table-cell>
          <table:table-cell office:value-type="string">
            <text:p>10x</text:p>
          </table:table-cell>
          <table:table-cell table:formula="oooc:=[$Sheet1.$C$13]" office:value-type="float" office:value="136.875">
            <text:p>137</text:p>
          </table:table-cell>
          <table:table-cell office:value-type="string">
            <text:p>2x8x</text:p>
          </table:table-cell>
          <table:table-cell table:formula="oooc:=[$Sheet1.$E$8]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$Sheet1.$E$20]" office:value-type="float" office:value="285.15625">
            <text:p>285</text:p>
          </table:table-cell>
          <table:table-cell office:value-type="string">
            <text:p>4x</text:p>
          </table:table-cell>
          <table:table-cell table:formula="oooc:=[$Sheet1.$I$8]" office:value-type="float" office:value="319.375">
            <text:p>319</text:p>
          </table:table-cell>
          <table:table-cell office:value-type="string">
            <text:p>2x</text:p>
          </table:table-cell>
          <table:table-cell table:formula="oooc:=[$Sheet1.$K$18]" office:value-type="float" office:value="365">
            <text:p>365</text:p>
          </table:table-cell>
          <table:table-cell office:value-type="string">
            <text:p>2x</text:p>
          </table:table-cell>
          <table:table-cell table:formula="oooc:=[.E4]*364" office:value-type="float" office:value="377.443181818182">
            <text:p>377</text:p>
          </table:table-cell>
          <table:table-cell office:value-type="string">
            <text:p>6x</text:p>
          </table:table-cell>
          <table:table-cell table:formula="oooc:=[$Sheet1.$K$8]" office:value-type="float" office:value="285.15625">
            <text:p>285</text:p>
          </table:table-cell>
          <table:table-cell table:number-columns-repeated="241"/>
        </table:table-row>
        <table:table-row table:style-name="ro2">
          <table:table-cell office:value-type="string">
            <text:p>Wed</text:p>
          </table:table-cell>
          <table:table-cell office:value-type="string">
            <text:p>2x10x</text:p>
          </table:table-cell>
          <table:table-cell table:formula="oooc:=[$Sheet1.$C$14]" office:value-type="float" office:value="136.875">
            <text:p>137</text:p>
          </table:table-cell>
          <table:table-cell office:value-type="string">
            <text:p>6x</text:p>
          </table:table-cell>
          <table:table-cell table:formula="oooc:=[$Sheet1.$G$8]" office:value-type="float" office:value="285.15625">
            <text:p>285</text:p>
          </table:table-cell>
          <table:table-cell office:value-type="string">
            <text:p>4x</text:p>
          </table:table-cell>
          <table:table-cell table:formula="oooc:=[$Sheet1.$I$14]" office:value-type="float" office:value="319.375">
            <text:p>319</text:p>
          </table:table-cell>
          <table:table-cell office:value-type="string">
            <text:p>2p(2)</text:p>
          </table:table-cell>
          <table:table-cell table:formula="oooc:=[$Sheet1.$I$18]" office:value-type="float" office:value="353.59375">
            <text:p>354</text:p>
          </table:table-cell>
          <table:table-cell office:value-type="string">
            <text:p>2x2x</text:p>
          </table:table-cell>
          <table:table-cell table:formula="oooc:=[$Sheet1.$K$18]" office:value-type="float" office:value="365">
            <text:p>365</text:p>
          </table:table-cell>
          <table:table-cell office:value-type="string">
            <text:p>10x</text:p>
          </table:table-cell>
          <table:table-cell table:formula="oooc:=[$Sheet1.$M$16]" office:value-type="float" office:value="285.15625">
            <text:p>285</text:p>
          </table:table-cell>
          <table:table-cell table:number-columns-repeated="2"/>
          <table:table-cell office:value-type="string">
            <text:p>LP</text:p>
          </table:table-cell>
          <table:table-cell table:formula="oooc:=[$Sheet1.$Q$18]" office:value-type="string" office:string-value="2x10x~">
            <text:p>2x10x~</text:p>
          </table:table-cell>
          <table:table-cell table:formula="oooc:=[$Sheet1.$R$18]" office:value-type="float" office:value="770.440340909091">
            <text:p>770</text:p>
          </table:table-cell>
          <table:table-cell office:value-type="string">
            <text:p>GM</text:p>
          </table:table-cell>
          <table:table-cell office:value-type="string">
            <text:p>2x10x</text:p>
          </table:table-cell>
          <table:table-cell table:formula="oooc:=[$Sheet1.$U$18]" office:value-type="float" office:value="222.940340909091">
            <text:p>223</text:p>
          </table:table-cell>
          <table:table-cell table:number-columns-repeated="235"/>
        </table:table-row>
        <table:table-row table:style-name="ro2">
          <table:table-cell office:value-type="string">
            <text:p>Sun</text:p>
          </table:table-cell>
          <table:table-cell office:value-type="string">
            <text:p>10x</text:p>
          </table:table-cell>
          <table:table-cell table:formula="oooc:=[$Sheet1.$C$15]" office:value-type="float" office:value="136.875">
            <text:p>137</text:p>
          </table:table-cell>
          <table:table-cell office:value-type="string">
            <text:p>2x8x</text:p>
          </table:table-cell>
          <table:table-cell table:formula="oooc:=[$Sheet1.$E$8]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$Sheet1.$E$20]" office:value-type="float" office:value="285.15625">
            <text:p>285</text:p>
          </table:table-cell>
          <table:table-cell office:value-type="string">
            <text:p>4x</text:p>
          </table:table-cell>
          <table:table-cell table:formula="oooc:=[$Sheet1.$I$8]" office:value-type="float" office:value="319.375">
            <text:p>319</text:p>
          </table:table-cell>
          <table:table-cell office:value-type="string">
            <text:p>2x</text:p>
          </table:table-cell>
          <table:table-cell table:formula="oooc:=[$Sheet1.$K$18]" office:value-type="float" office:value="365">
            <text:p>365</text:p>
          </table:table-cell>
          <table:table-cell office:value-type="string">
            <text:p>2x</text:p>
          </table:table-cell>
          <table:table-cell table:formula="oooc:=[$Sheet1.$M$19]" office:value-type="float" office:value="377.443181818182">
            <text:p>377</text:p>
          </table:table-cell>
          <table:table-cell office:value-type="string">
            <text:p>6x</text:p>
          </table:table-cell>
          <table:table-cell table:formula="oooc:=[$Sheet1.$K$8]" office:value-type="float" office:value="285.15625">
            <text:p>285</text:p>
          </table:table-cell>
          <table:table-cell table:number-columns-repeated="241"/>
        </table:table-row>
        <table:table-row table:style-name="ro2">
          <table:table-cell office:value-type="string">
            <text:p>Wed</text:p>
          </table:table-cell>
          <table:table-cell office:value-type="string">
            <text:p>10x</text:p>
          </table:table-cell>
          <table:table-cell table:formula="oooc:=[$Sheet1.$C$16]" office:value-type="float" office:value="136.875">
            <text:p>137</text:p>
          </table:table-cell>
          <table:table-cell office:value-type="string">
            <text:p>2x8x</text:p>
          </table:table-cell>
          <table:table-cell table:formula="oooc:=[$Sheet1.$E$8]" office:value-type="float" office:value="228.125">
            <text:p>228</text:p>
          </table:table-cell>
          <table:table-cell office:value-type="string">
            <text:p>6x</text:p>
          </table:table-cell>
          <table:table-cell table:formula="oooc:=[$Sheet1.$E$20]" office:value-type="float" office:value="285.15625">
            <text:p>285</text:p>
          </table:table-cell>
          <table:table-cell office:value-type="string">
            <text:p>1x</text:p>
          </table:table-cell>
          <table:table-cell table:formula="oooc:=[.E4]*341" office:value-type="float" office:value="353.59375">
            <text:p>354</text:p>
          </table:table-cell>
          <table:table-cell office:value-type="string">
            <text:p>1x</text:p>
          </table:table-cell>
          <table:table-cell table:formula="oooc:=[.E4]*363" office:value-type="float" office:value="376.40625">
            <text:p>376</text:p>
          </table:table-cell>
          <table:table-cell office:value-type="string">
            <text:p>1x</text:p>
          </table:table-cell>
          <table:table-cell table:formula="oooc:=[.E4]*385" office:value-type="float" office:value="399.21875">
            <text:p>399</text:p>
          </table:table-cell>
          <table:table-cell office:value-type="string">
            <text:p>1x~</text:p>
          </table:table-cell>
          <table:table-cell table:formula="oooc:=[.E4]*402" office:value-type="float" office:value="416.846590909091">
            <text:p>417</text:p>
          </table:table-cell>
          <table:table-cell table:number-columns-repeated="241"/>
        </table:table-row>
        <table:table-row table:style-name="ro2">
          <table:table-cell office:value-type="string">
            <text:p>Sun</text:p>
          </table:table-cell>
          <table:table-cell table:style-name="ce6" office:value-type="string">
            <text:p>Rest...................................................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W means wider than normal by at least 4"</text:p>
          </table:table-cell>
          <table:table-cell table:number-columns-repeated="8"/>
          <table:table-cell table:style-name="ce6" office:value-type="string">
            <text:p>"p" means 1-second pause at bottom unless otherwise indicated</text:p>
          </table:table-cell>
          <table:table-cell table:number-columns-repeated="246"/>
        </table:table-row>
        <table:table-row table:style-name="ro2">
          <table:table-cell office:value-type="string">
            <text:p>N means narrower than normal by at least 4"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Weds</text:p>
          </table:table-cell>
          <table:table-cell table:number-columns-repeated="2"/>
          <table:table-cell table:style-name="ce1" office:value-type="string">
            <text:p>Chin</text:p>
          </table:table-cell>
          <table:table-cell office:value-type="string">
            <text:p>3x15x</text:p>
          </table:table-cell>
          <table:table-cell table:style-name="ce7" office:value-type="string">
            <text:p>BW</text:p>
          </table:table-cell>
          <table:table-cell/>
          <table:table-cell table:style-name="ce6" office:value-type="string">
            <text:p>DB Curl <text:s/>3x9x</text:p>
          </table:table-cell>
          <table:table-cell/>
          <table:table-cell table:style-name="ce7" table:formula="oooc:=[.E4]*35" office:value-type="float" office:value="36.2926136363636">
            <text:p>36</text:p>
          </table:table-cell>
          <table:table-cell/>
          <table:table-cell table:style-name="ce6" office:value-type="string">
            <text:p>Strght-A pullover 4x12x</text:p>
          </table:table-cell>
          <table:table-cell table:number-columns-repeated="3"/>
          <table:table-cell table:style-name="ce7" table:formula="oooc:=[.E4]*70" office:value-type="float" office:value="72.5852272727273">
            <text:p>73</text:p>
          </table:table-cell>
          <table:table-cell table:style-name="ce7"/>
          <table:table-cell table:style-name="ce4"/>
          <table:table-cell table:style-name="ce7"/>
          <table:table-cell table:number-columns-repeated="237"/>
        </table:table-row>
        <table:table-row table:style-name="ro5">
          <table:table-cell table:style-name="ce3" office:value-type="string">
            <text:p>Sun</text:p>
          </table:table-cell>
          <table:table-cell table:number-columns-repeated="2"/>
          <table:table-cell table:style-name="ce1" office:value-type="string">
            <text:p>Tbar</text:p>
          </table:table-cell>
          <table:table-cell table:style-name="ce4" office:value-type="string">
            <text:p>3x8x</text:p>
          </table:table-cell>
          <table:table-cell table:style-name="ce7" table:formula="oooc:=[.E4]*110" office:value-type="float" office:value="114.0625">
            <text:p>114</text:p>
          </table:table-cell>
          <table:table-cell/>
          <table:table-cell table:style-name="ce7" office:value-type="string">
            <text:p>PlateR <text:s/>3x??x</text:p>
          </table:table-cell>
          <table:table-cell/>
          <table:table-cell table:style-name="ce7" table:formula="oooc:=[.E4]*45" office:value-type="float" office:value="46.6619318181818">
            <text:p>47</text:p>
          </table:table-cell>
          <table:table-cell/>
          <table:table-cell table:style-name="ce7" office:value-type="string">
            <text:p>Side cable raises 4x8x</text:p>
          </table:table-cell>
          <table:table-cell table:number-columns-repeated="3"/>
          <table:table-cell table:style-name="ce7" table:formula="oooc:=[.E4]*40" office:value-type="float" office:value="41.4772727272727">
            <text:p>41</text:p>
          </table:table-cell>
          <table:table-cell/>
          <table:table-cell table:style-name="ce4"/>
          <table:table-cell/>
          <table:table-cell table:style-name="ce7"/>
          <table:table-cell table:style-name="ce4"/>
          <table:table-cell table:number-columns-repeated="234"/>
          <table:table-cell table:style-name="Default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office:value-type="string">
            <text:p>Auxiliary Days (things after the 1<text:span text:style-name="T1">st</text:span> line for each day are part of the Peaking Routine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Tue</text:p>
          </table:table-cell>
          <table:table-cell table:style-name="ce6" office:value-type="string">
            <text:p>DBBP <text:s/>4x8x???</text:p>
          </table:table-cell>
          <table:table-cell table:number-columns-repeated="3"/>
          <table:table-cell table:style-name="ce6" office:value-type="string">
            <text:p>PecDec <text:s/>4x8x??</text:p>
          </table:table-cell>
          <table:table-cell table:number-columns-repeated="3"/>
          <table:table-cell table:style-name="ce6" office:value-type="string">
            <text:p>TriPushDn <text:s/>4x8x</text:p>
          </table:table-cell>
          <table:table-cell table:number-columns-repeated="2"/>
          <table:table-cell office:value-type="string">
            <text:p>???</text:p>
          </table:table-cell>
          <table:table-cell/>
          <table:table-cell table:style-name="ce4" office:value-type="string">
            <text:p>\</text:p>
          </table:table-cell>
          <table:table-cell table:number-columns-repeated="241"/>
        </table:table-row>
        <table:table-row table:style-name="ro2">
          <table:table-cell table:number-columns-repeated="15"/>
          <table:table-cell office:value-type="string">
            <text:p>Change these two after 4 weeks in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Fri</text:p>
          </table:table-cell>
          <table:table-cell table:style-name="ce6" office:value-type="string">
            <text:p>DBBP <text:s/>4x8x???</text:p>
          </table:table-cell>
          <table:table-cell table:number-columns-repeated="3"/>
          <table:table-cell table:style-name="ce6" office:value-type="string">
            <text:p>DBShPr <text:s/>4x8x??</text:p>
          </table:table-cell>
          <table:table-cell table:number-columns-repeated="3"/>
          <table:table-cell table:style-name="ce7" office:value-type="string">
            <text:p>Lying TriX <text:s/>5x6x</text:p>
          </table:table-cell>
          <table:table-cell table:number-columns-repeated="2"/>
          <table:table-cell table:formula="oooc:=[.E4]*87" office:value-type="float" office:value="90.2130681818182">
            <text:p>90</text:p>
          </table:table-cell>
          <table:table-cell/>
          <table:table-cell table:style-name="ce4" office:value-type="string">
            <text:p>/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4"/>
          <table:table-cell table:style-name="ce4"/>
          <table:table-cell table:number-columns-repeated="241"/>
        </table:table-row>
        <table:table-row table:style-name="ro2" table:number-rows-repeated="7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 table:number-rows-repeated="319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 number:title="User-defined">
      <number:number number:decimal-places="1" number:min-integer-digits="1"/>
    </number:number-style>
    <number:number-style style:name="N108" number:title="User-defined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0.9598in" style:num-format="1" style:print-orientation="portrait" fo:margin-top="0.3902in" fo:margin-bottom="0.6902in" fo:margin-left="0.6902in" fo:margin-right="0.3902in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1">05/21/2006</text:date>, <text:time>15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ye Botting</meta:initial-creator>
    <meta:creation-date>2000-02-22T18:32:01</meta:creation-date>
    <dc:creator>Tye Botting</dc:creator>
    <dc:date>2006-05-21T15:36:25</dc:date>
    <meta:printed-by>Tye Botting</meta:printed-by>
    <meta:print-date>2000-03-25T21:17:45</meta:print-date>
    <dc:language>en-US</dc:language>
    <meta:editing-cycles>29</meta:editing-cycles>
    <meta:editing-duration>PT52M31S</meta:editing-duration>
    <meta:user-defined meta:name="Info 0"/>
    <meta:user-defined meta:name="Info 1"/>
    <meta:user-defined meta:name="Info 2"/>
    <meta:user-defined meta:name="Info 3"/>
    <meta:document-statistic meta:table-count="3" meta:cell-count="319"/>
  </office:meta>
</office:document-meta>
</file>